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87" style:master-page-name="MasterPage2" style:family="paragraph" style:name="P57">
      <style:paragraph-properties/>
    </style:style>
    <style:style style:parent-style-name="685" style:family="paragraph" style:name="P62">
      <style:paragraph-properties/>
    </style:style>
    <style:style style:parent-style-name="685" style:family="paragraph" style:name="P63">
      <style:paragraph-properties/>
    </style:style>
    <style:style style:parent-style-name="685" style:family="paragraph" style:name="P64">
      <style:paragraph-properties/>
    </style:style>
    <style:style style:parent-style-name="685" style:family="paragraph" style:name="P65">
      <style:paragraph-properties/>
    </style:style>
    <style:style style:parent-style-name="685" style:family="paragraph" style:name="P66">
      <style:paragraph-properties/>
    </style:style>
    <style:style style:parent-style-name="685" style:family="paragraph" style:name="P67">
      <style:paragraph-properties/>
    </style:style>
    <style:style style:parent-style-name="685" style:family="paragraph" style:name="P68">
      <style:paragraph-properties/>
    </style:style>
    <style:style style:parent-style-name="685" style:family="paragraph" style:name="P69">
      <style:paragraph-properties/>
    </style:style>
    <style:style style:parent-style-name="685" style:family="paragraph" style:name="P70">
      <style:paragraph-properties/>
    </style:style>
    <style:style style:parent-style-name="685" style:family="paragraph" style:name="P71">
      <style:paragraph-properties/>
    </style:style>
    <style:style style:parent-style-name="685" style:family="paragraph" style:name="P72">
      <style:paragraph-properties/>
    </style:style>
    <style:style style:parent-style-name="685" style:family="paragraph" style:name="P73">
      <style:paragraph-properties/>
    </style:style>
    <style:style style:parent-style-name="685" style:family="paragraph" style:name="P74">
      <style:paragraph-properties/>
    </style:style>
    <style:style style:parent-style-name="685" style:family="paragraph" style:name="P75">
      <style:paragraph-properties/>
    </style:style>
    <style:style style:parent-style-name="685" style:family="paragraph" style:name="P76">
      <style:paragraph-properties/>
    </style:style>
    <style:style style:parent-style-name="685" style:family="paragraph" style:name="P77">
      <style:paragraph-properties/>
    </style:style>
    <style:style style:parent-style-name="685" style:family="paragraph" style:name="P78">
      <style:paragraph-properties/>
    </style:style>
    <style:style style:parent-style-name="685" style:family="paragraph" style:name="P79">
      <style:paragraph-properties/>
    </style:style>
    <style:style style:parent-style-name="685" style:family="paragraph" style:name="P80">
      <style:paragraph-properties/>
    </style:style>
    <style:style style:parent-style-name="685" style:family="paragraph" style:name="P81">
      <style:paragraph-properties/>
    </style:style>
    <style:style style:parent-style-name="685" style:family="paragraph" style:name="P82">
      <style:paragraph-properties/>
    </style:style>
    <style:style style:parent-style-name="685" style:family="paragraph" style:name="P83">
      <style:paragraph-properties/>
    </style:style>
    <style:style style:parent-style-name="685" style:family="paragraph" style:name="P84">
      <style:paragraph-properties/>
    </style:style>
    <style:style style:parent-style-name="685" style:family="paragraph" style:name="P85">
      <style:paragraph-properties/>
    </style:style>
    <style:style style:parent-style-name="685" style:family="paragraph" style:name="P86">
      <style:paragraph-properties/>
    </style:style>
    <style:style style:parent-style-name="685" style:family="paragraph" style:name="P87">
      <style:paragraph-properties/>
    </style:style>
    <style:style style:parent-style-name="685" style:family="paragraph" style:name="P88">
      <style:paragraph-properties/>
    </style:style>
    <style:style style:parent-style-name="685" style:family="paragraph" style:name="P89">
      <style:paragraph-properties/>
    </style:style>
    <style:style style:parent-style-name="685" style:family="paragraph" style:name="P90">
      <style:paragraph-properties/>
    </style:style>
    <style:style style:parent-style-name="685" style:family="paragraph" style:name="P91">
      <style:paragraph-properties/>
    </style:style>
    <style:style style:parent-style-name="685" style:family="paragraph" style:name="P92">
      <style:paragraph-properties/>
    </style:style>
    <style:style style:parent-style-name="685" style:family="paragraph" style:name="P93">
      <style:paragraph-properties/>
    </style:style>
    <style:style style:parent-style-name="685" style:family="paragraph" style:name="P94">
      <style:paragraph-properties/>
    </style:style>
    <style:style style:family="table" style:name="ta3">
      <style:table-properties style:width="18cm" fo:margin-left="0cm" table:align="left"/>
    </style:style>
    <style:style style:family="table-column" style:name="co7">
      <style:table-column-properties style:column-width="12cm"/>
    </style:style>
    <style:style style:family="table-column" style:name="co8">
      <style:table-column-properties style:column-width="5.999cm"/>
    </style:style>
    <style:style style:family="table-row" style:name="ro3">
      <style:table-row-properties/>
    </style:style>
    <style:style style:family="table-cell" style:name="ce7">
      <style:table-cell-properties style:direction="ltr" loext:writing-mode="lr-tb" fo:wrap-option="wrap"/>
    </style:style>
    <style:style style:parent-style-name="695" style:family="paragraph" style:name="P95">
      <style:paragraph-properties fo:margin-left="0cm" fo:margin-right="0cm" fo:text-indent="0cm"/>
    </style:style>
    <style:style style:family="table-cell" style:name="ce8">
      <style:table-cell-properties style:direction="ltr" loext:writing-mode="lr-tb" fo:wrap-option="wrap"/>
    </style:style>
    <style:style style:parent-style-name="685" style:family="paragraph" style:name="P96">
      <style:paragraph-properties fo:text-align="right" fo:margin-left="0cm" fo:margin-right="0cm" fo:text-indent="0cm"/>
    </style:style>
    <style:style style:parent-style-name="685" style:family="paragraph" style:name="P97">
      <style:paragraph-properties/>
    </style:style>
    <style:style style:parent-style-name="685" style:family="paragraph" style:name="P98">
      <style:paragraph-properties fo:margin-left="0cm" fo:margin-right="0cm" fo:text-indent="0cm"/>
    </style:style>
    <style:style style:parent-style-name="685" style:family="paragraph" style:name="P99">
      <style:paragraph-properties fo:margin-left="0cm" fo:margin-right="0cm" fo:text-indent="0cm"/>
    </style:style>
    <style:style style:parent-style-name="685" style:family="paragraph" style:name="P100">
      <style:paragraph-properties fo:margin-left="0cm" fo:margin-right="0cm" fo:text-indent="0cm"/>
    </style:style>
    <style:style style:parent-style-name="685" style:family="paragraph" style:name="P101">
      <style:paragraph-properties/>
    </style:style>
    <style:style style:parent-style-name="685" style:family="paragraph" style:name="P102">
      <style:paragraph-properties fo:text-align="right" fo:margin-left="0cm" fo:margin-right="0cm" fo:text-indent="1.2cm"/>
    </style:style>
    <style:style style:family="text" style:name="T46">
      <style:text-properties fo:color="#26282f" fo:font-weight="bold"/>
    </style:style>
    <style:style style:family="text" style:name="T47">
      <style:text-properties fo:color="#26282f" fo:font-weight="bold"/>
    </style:style>
    <style:style style:family="text" style:name="T48">
      <style:text-properties fo:color="#26282f" fo:font-weight="bold"/>
    </style:style>
    <style:style style:parent-style-name="687" style:family="paragraph" style:name="P103">
      <style:paragraph-properties/>
    </style:style>
    <style:style style:parent-style-name="685" style:family="paragraph" style:name="P104">
      <style:paragraph-properties/>
    </style:style>
    <style:style style:parent-style-name="687" style:family="paragraph" style:name="P105">
      <style:paragraph-properties/>
    </style:style>
    <style:style style:parent-style-name="685" style:family="paragraph" style:name="P106">
      <style:paragraph-properties/>
    </style:style>
    <style:style style:parent-style-name="685" style:family="paragraph" style:name="P107">
      <style:paragraph-properties/>
    </style:style>
    <style:style style:parent-style-name="685" style:family="paragraph" style:name="P108">
      <style:paragraph-properties/>
    </style:style>
    <style:style style:parent-style-name="685" style:family="paragraph" style:name="P109">
      <style:paragraph-properties/>
    </style:style>
    <style:style style:family="text" style:name="T49">
      <style:text-properties fo:color="#26282f" fo:font-weight="bold"/>
    </style:style>
    <style:style style:parent-style-name="685" style:family="paragraph" style:name="P110">
      <style:paragraph-properties/>
    </style:style>
    <style:style style:family="text" style:name="T50">
      <style:text-properties fo:color="#26282f" fo:font-weight="bold"/>
    </style:style>
    <style:style style:parent-style-name="685" style:family="paragraph" style:name="P111">
      <style:paragraph-properties/>
    </style:style>
    <style:style style:family="text" style:name="T51">
      <style:text-properties fo:color="#26282f" fo:font-weight="bold"/>
    </style:style>
    <style:style style:parent-style-name="685" style:family="paragraph" style:name="P112">
      <style:paragraph-properties/>
    </style:style>
    <style:style style:parent-style-name="685" style:family="paragraph" style:name="P113">
      <style:paragraph-properties/>
    </style:style>
    <style:style style:parent-style-name="685" style:family="paragraph" style:name="P114">
      <style:paragraph-properties/>
    </style:style>
    <style:style style:parent-style-name="685" style:family="paragraph" style:name="P115">
      <style:paragraph-properties/>
    </style:style>
    <style:style style:parent-style-name="685" style:family="paragraph" style:name="P116">
      <style:paragraph-properties/>
    </style:style>
    <style:style style:parent-style-name="685" style:family="paragraph" style:name="P117">
      <style:paragraph-properties/>
    </style:style>
    <style:style style:parent-style-name="685" style:family="paragraph" style:name="P118">
      <style:paragraph-properties/>
    </style:style>
    <style:style style:parent-style-name="685" style:family="paragraph" style:name="P119">
      <style:paragraph-properties/>
    </style:style>
    <style:style style:parent-style-name="685" style:family="paragraph" style:name="P120">
      <style:paragraph-properties/>
    </style:style>
    <style:style style:parent-style-name="685" style:family="paragraph" style:name="P121">
      <style:paragraph-properties/>
    </style:style>
    <style:style style:parent-style-name="685" style:family="paragraph" style:name="P122">
      <style:paragraph-properties/>
    </style:style>
    <style:style style:parent-style-name="685" style:family="paragraph" style:name="P123">
      <style:paragraph-properties/>
    </style:style>
    <style:style style:parent-style-name="685" style:family="paragraph" style:name="P124">
      <style:paragraph-properties/>
    </style:style>
    <style:style style:parent-style-name="685" style:family="paragraph" style:name="P125">
      <style:paragraph-properties/>
    </style:style>
    <style:style style:parent-style-name="685" style:family="paragraph" style:name="P126">
      <style:paragraph-properties/>
    </style:style>
    <style:style style:parent-style-name="685" style:family="paragraph" style:name="P127">
      <style:paragraph-properties/>
    </style:style>
    <style:style style:parent-style-name="685" style:family="paragraph" style:name="P128">
      <style:paragraph-properties/>
    </style:style>
    <style:style style:parent-style-name="685" style:family="paragraph" style:name="P129">
      <style:paragraph-properties/>
    </style:style>
    <style:style style:parent-style-name="685" style:family="paragraph" style:name="P130">
      <style:paragraph-properties/>
    </style:style>
    <style:style style:parent-style-name="685" style:family="paragraph" style:name="P131">
      <style:paragraph-properties/>
    </style:style>
    <style:style style:parent-style-name="685" style:family="paragraph" style:name="P132">
      <style:paragraph-properties/>
    </style:style>
    <style:style style:parent-style-name="685" style:family="paragraph" style:name="P133">
      <style:paragraph-properties/>
    </style:style>
    <style:style style:parent-style-name="685" style:family="paragraph" style:name="P134">
      <style:paragraph-properties/>
    </style:style>
    <style:style style:parent-style-name="685" style:family="paragraph" style:name="P135">
      <style:paragraph-properties/>
    </style:style>
    <style:style style:parent-style-name="685" style:family="paragraph" style:name="P136">
      <style:paragraph-properties/>
    </style:style>
    <style:style style:parent-style-name="685" style:family="paragraph" style:name="P137">
      <style:paragraph-properties/>
    </style:style>
    <style:style style:parent-style-name="685" style:family="paragraph" style:name="P138">
      <style:paragraph-properties/>
    </style:style>
    <style:style style:parent-style-name="685" style:family="paragraph" style:name="P139">
      <style:paragraph-properties/>
    </style:style>
    <style:style style:parent-style-name="685" style:family="paragraph" style:name="P140">
      <style:paragraph-properties/>
    </style:style>
    <style:style style:parent-style-name="685" style:family="paragraph" style:name="P141">
      <style:paragraph-properties/>
    </style:style>
    <style:style style:parent-style-name="685" style:family="paragraph" style:name="P142">
      <style:paragraph-properties/>
    </style:style>
    <style:style style:parent-style-name="687" style:family="paragraph" style:name="P143">
      <style:paragraph-properties/>
    </style:style>
    <style:style style:parent-style-name="685" style:family="paragraph" style:name="P144">
      <style:paragraph-properties/>
    </style:style>
    <style:style style:parent-style-name="685" style:family="paragraph" style:name="P145">
      <style:paragraph-properties/>
    </style:style>
    <style:style style:parent-style-name="685" style:family="paragraph" style:name="P146">
      <style:paragraph-properties/>
    </style:style>
    <style:style style:parent-style-name="685" style:family="paragraph" style:name="P147">
      <style:paragraph-properties/>
    </style:style>
    <style:style style:parent-style-name="685" style:family="paragraph" style:name="P148">
      <style:paragraph-properties/>
    </style:style>
    <style:style style:parent-style-name="685" style:family="paragraph" style:name="P149">
      <style:paragraph-properties/>
    </style:style>
    <style:style style:parent-style-name="685" style:family="paragraph" style:name="P150">
      <style:paragraph-properties/>
    </style:style>
    <style:style style:parent-style-name="685" style:family="paragraph" style:name="P151">
      <style:paragraph-properties/>
    </style:style>
    <style:style style:parent-style-name="685" style:family="paragraph" style:name="P152">
      <style:paragraph-properties/>
    </style:style>
    <style:style style:parent-style-name="685" style:family="paragraph" style:name="P153">
      <style:paragraph-properties/>
    </style:style>
    <style:style style:parent-style-name="685" style:family="paragraph" style:name="P154">
      <style:paragraph-properties/>
    </style:style>
    <style:style style:parent-style-name="685" style:family="paragraph" style:name="P155">
      <style:paragraph-properties/>
    </style:style>
    <style:style style:parent-style-name="685" style:family="paragraph" style:name="P156">
      <style:paragraph-properties/>
    </style:style>
    <style:style style:parent-style-name="685" style:family="paragraph" style:name="P157">
      <style:paragraph-properties/>
    </style:style>
    <style:style style:parent-style-name="685" style:family="paragraph" style:name="P158">
      <style:paragraph-properties/>
    </style:style>
    <style:style style:parent-style-name="685" style:family="paragraph" style:name="P159">
      <style:paragraph-properties/>
    </style:style>
    <style:style style:parent-style-name="685" style:family="paragraph" style:name="P160">
      <style:paragraph-properties/>
    </style:style>
    <style:style style:parent-style-name="685" style:family="paragraph" style:name="P161">
      <style:paragraph-properties/>
    </style:style>
    <style:style style:parent-style-name="685" style:family="paragraph" style:name="P162">
      <style:paragraph-properties/>
    </style:style>
    <style:style style:parent-style-name="685" style:family="paragraph" style:name="P163">
      <style:paragraph-properties/>
    </style:style>
    <style:style style:parent-style-name="685" style:family="paragraph" style:name="P164">
      <style:paragraph-properties/>
    </style:style>
    <style:style style:parent-style-name="685" style:family="paragraph" style:name="P165">
      <style:paragraph-properties/>
    </style:style>
    <style:style style:parent-style-name="685" style:family="paragraph" style:name="P166">
      <style:paragraph-properties/>
    </style:style>
    <style:style style:parent-style-name="685" style:family="paragraph" style:name="P167">
      <style:paragraph-properties/>
    </style:style>
    <style:style style:parent-style-name="685" style:family="paragraph" style:name="P168">
      <style:paragraph-properties/>
    </style:style>
    <style:style style:parent-style-name="685" style:family="paragraph" style:name="P169">
      <style:paragraph-properties/>
    </style:style>
    <style:style style:parent-style-name="685" style:family="paragraph" style:name="P170">
      <style:paragraph-properties/>
    </style:style>
    <style:style style:parent-style-name="685" style:family="paragraph" style:name="P171">
      <style:paragraph-properties/>
    </style:style>
    <style:style style:parent-style-name="685" style:family="paragraph" style:name="P172">
      <style:paragraph-properties/>
    </style:style>
    <style:style style:parent-style-name="685" style:family="paragraph" style:name="P173">
      <style:paragraph-properties/>
    </style:style>
    <style:style style:parent-style-name="687" style:family="paragraph" style:name="P174">
      <style:paragraph-properties/>
    </style:style>
    <style:style style:parent-style-name="685" style:family="paragraph" style:name="P175">
      <style:paragraph-properties/>
    </style:style>
    <style:style style:parent-style-name="685" style:family="paragraph" style:name="P176">
      <style:paragraph-properties/>
    </style:style>
    <style:style style:parent-style-name="685" style:family="paragraph" style:name="P177">
      <style:paragraph-properties/>
    </style:style>
    <style:style style:parent-style-name="685" style:family="paragraph" style:name="P178">
      <style:paragraph-properties/>
    </style:style>
    <style:style style:parent-style-name="685" style:family="paragraph" style:name="P179">
      <style:paragraph-properties/>
    </style:style>
    <style:style style:parent-style-name="685" style:family="paragraph" style:name="P180">
      <style:paragraph-properties/>
    </style:style>
    <style:style style:parent-style-name="685" style:family="paragraph" style:name="P181">
      <style:paragraph-properties/>
    </style:style>
    <style:style style:parent-style-name="685" style:family="paragraph" style:name="P182">
      <style:paragraph-properties/>
    </style:style>
    <style:style style:parent-style-name="685" style:family="paragraph" style:name="P183">
      <style:paragraph-properties/>
    </style:style>
    <style:style style:parent-style-name="685" style:family="paragraph" style:name="P184">
      <style:paragraph-properties/>
    </style:style>
    <style:style style:parent-style-name="685" style:family="paragraph" style:name="P185">
      <style:paragraph-properties/>
    </style:style>
    <style:style style:parent-style-name="685" style:family="paragraph" style:name="P186">
      <style:paragraph-properties/>
    </style:style>
    <style:style style:parent-style-name="685" style:family="paragraph" style:name="P187">
      <style:paragraph-properties/>
    </style:style>
    <style:style style:parent-style-name="685" style:family="paragraph" style:name="P188">
      <style:paragraph-properties/>
    </style:style>
    <style:style style:parent-style-name="685" style:family="paragraph" style:name="P189">
      <style:paragraph-properties/>
    </style:style>
    <style:style style:parent-style-name="685" style:family="paragraph" style:name="P190">
      <style:paragraph-properties/>
    </style:style>
    <style:style style:parent-style-name="685" style:family="paragraph" style:name="P191">
      <style:paragraph-properties/>
    </style:style>
    <style:style style:parent-style-name="685" style:family="paragraph" style:name="P192">
      <style:paragraph-properties/>
    </style:style>
    <style:style style:parent-style-name="685" style:family="paragraph" style:name="P193">
      <style:paragraph-properties/>
    </style:style>
    <style:style style:parent-style-name="685" style:family="paragraph" style:name="P194">
      <style:paragraph-properties/>
    </style:style>
    <style:style style:parent-style-name="685" style:family="paragraph" style:name="P195">
      <style:paragraph-properties/>
    </style:style>
    <style:style style:parent-style-name="685" style:family="paragraph" style:name="P196">
      <style:paragraph-properties/>
    </style:style>
    <style:style style:parent-style-name="685" style:family="paragraph" style:name="P197">
      <style:paragraph-properties/>
    </style:style>
    <style:style style:parent-style-name="685" style:family="paragraph" style:name="P198">
      <style:paragraph-properties/>
    </style:style>
    <style:style style:parent-style-name="685" style:family="paragraph" style:name="P199">
      <style:paragraph-properties/>
    </style:style>
    <style:style style:parent-style-name="685" style:family="paragraph" style:name="P200">
      <style:paragraph-properties/>
    </style:style>
    <style:style style:parent-style-name="685" style:family="paragraph" style:name="P201">
      <style:paragraph-properties/>
    </style:style>
    <style:style style:parent-style-name="685" style:family="paragraph" style:name="P202">
      <style:paragraph-properties/>
    </style:style>
    <style:style style:parent-style-name="685" style:family="paragraph" style:name="P203">
      <style:paragraph-properties/>
    </style:style>
    <style:style style:parent-style-name="685" style:family="paragraph" style:name="P204">
      <style:paragraph-properties/>
    </style:style>
    <style:style style:parent-style-name="685" style:family="paragraph" style:name="P205">
      <style:paragraph-properties/>
    </style:style>
    <style:style style:parent-style-name="685" style:family="paragraph" style:name="P206">
      <style:paragraph-properties/>
    </style:style>
    <style:style style:parent-style-name="685" style:family="paragraph" style:name="P207">
      <style:paragraph-properties/>
    </style:style>
    <style:style style:parent-style-name="685" style:family="paragraph" style:name="P208">
      <style:paragraph-properties/>
    </style:style>
    <style:style style:parent-style-name="685" style:family="paragraph" style:name="P209">
      <style:paragraph-properties/>
    </style:style>
    <style:style style:parent-style-name="685" style:family="paragraph" style:name="P210">
      <style:paragraph-properties/>
    </style:style>
    <style:style style:parent-style-name="685" style:family="paragraph" style:name="P211">
      <style:paragraph-properties/>
    </style:style>
    <style:style style:parent-style-name="685" style:family="paragraph" style:name="P212">
      <style:paragraph-properties/>
    </style:style>
    <style:style style:parent-style-name="685" style:family="paragraph" style:name="P213">
      <style:paragraph-properties/>
    </style:style>
    <style:style style:parent-style-name="685" style:family="paragraph" style:name="P214">
      <style:paragraph-properties/>
    </style:style>
    <style:style style:parent-style-name="685" style:family="paragraph" style:name="P215">
      <style:paragraph-properties/>
    </style:style>
    <style:style style:parent-style-name="685" style:family="paragraph" style:name="P216">
      <style:paragraph-properties/>
    </style:style>
    <style:style style:parent-style-name="685" style:family="paragraph" style:name="P217">
      <style:paragraph-properties/>
    </style:style>
    <style:style style:parent-style-name="685" style:family="paragraph" style:name="P218">
      <style:paragraph-properties/>
    </style:style>
    <style:style style:parent-style-name="685" style:family="paragraph" style:name="P219">
      <style:paragraph-properties/>
    </style:style>
    <style:style style:parent-style-name="685" style:family="paragraph" style:name="P220">
      <style:paragraph-properties/>
    </style:style>
    <style:style style:parent-style-name="685" style:family="paragraph" style:name="P221">
      <style:paragraph-properties/>
    </style:style>
    <style:style style:parent-style-name="685" style:family="paragraph" style:name="P222">
      <style:paragraph-properties/>
    </style:style>
    <style:style style:parent-style-name="685" style:family="paragraph" style:name="P223">
      <style:paragraph-properties/>
    </style:style>
    <style:style style:parent-style-name="685" style:family="paragraph" style:name="P224">
      <style:paragraph-properties/>
    </style:style>
    <style:style style:parent-style-name="685" style:family="paragraph" style:name="P225">
      <style:paragraph-properties/>
    </style:style>
    <style:style style:parent-style-name="685" style:family="paragraph" style:name="P226">
      <style:paragraph-properties/>
    </style:style>
    <style:style style:parent-style-name="685" style:family="paragraph" style:name="P227">
      <style:paragraph-properties/>
    </style:style>
    <style:style style:parent-style-name="687" style:family="paragraph" style:name="P228">
      <style:paragraph-properties/>
    </style:style>
    <style:style style:parent-style-name="685" style:family="paragraph" style:name="P229">
      <style:paragraph-properties/>
    </style:style>
    <style:style style:parent-style-name="685" style:family="paragraph" style:name="P230">
      <style:paragraph-properties/>
    </style:style>
    <style:style style:parent-style-name="685" style:family="paragraph" style:name="P231">
      <style:paragraph-properties/>
    </style:style>
    <style:style style:parent-style-name="685" style:family="paragraph" style:name="P232">
      <style:paragraph-properties/>
    </style:style>
    <style:style style:parent-style-name="685" style:family="paragraph" style:name="P233">
      <style:paragraph-properties/>
    </style:style>
    <style:style style:parent-style-name="685" style:family="paragraph" style:name="P234">
      <style:paragraph-properties/>
    </style:style>
    <style:style style:parent-style-name="685" style:family="paragraph" style:name="P235">
      <style:paragraph-properties/>
    </style:style>
    <style:style style:parent-style-name="685" style:family="paragraph" style:name="P236">
      <style:paragraph-properties/>
    </style:style>
    <style:style style:parent-style-name="685" style:family="paragraph" style:name="P237">
      <style:paragraph-properties/>
    </style:style>
    <style:style style:parent-style-name="685" style:family="paragraph" style:name="P238">
      <style:paragraph-properties/>
    </style:style>
    <style:style style:parent-style-name="685" style:family="paragraph" style:name="P239">
      <style:paragraph-properties/>
    </style:style>
    <style:style style:parent-style-name="685" style:family="paragraph" style:name="P240">
      <style:paragraph-properties/>
    </style:style>
    <style:style style:parent-style-name="685" style:family="paragraph" style:name="P241">
      <style:paragraph-properties/>
    </style:style>
    <style:style style:parent-style-name="685" style:family="paragraph" style:name="P242">
      <style:paragraph-properties/>
    </style:style>
    <style:style style:parent-style-name="685" style:family="paragraph" style:name="P243">
      <style:paragraph-properties/>
    </style:style>
    <style:style style:parent-style-name="685" style:family="paragraph" style:name="P244">
      <style:paragraph-properties/>
    </style:style>
    <style:style style:parent-style-name="685" style:family="paragraph" style:name="P245">
      <style:paragraph-properties/>
    </style:style>
    <style:style style:parent-style-name="685" style:family="paragraph" style:name="P246">
      <style:paragraph-properties/>
    </style:style>
    <style:style style:parent-style-name="685" style:family="paragraph" style:name="P247">
      <style:paragraph-properties fo:text-align="right" fo:margin-left="0cm" fo:margin-right="0cm" fo:text-indent="1.2cm"/>
    </style:style>
    <style:style style:family="text" style:name="T52">
      <style:text-properties fo:color="#26282f" fo:font-weight="bold"/>
    </style:style>
    <style:style style:family="text" style:name="T53">
      <style:text-properties fo:color="#26282f" fo:font-weight="bold"/>
    </style:style>
    <style:style style:family="text" style:name="T54">
      <style:text-properties fo:color="#26282f" fo:font-weight="bold"/>
    </style:style>
    <style:style style:parent-style-name="685" style:family="paragraph" style:name="P248">
      <style:paragraph-properties/>
    </style:style>
    <style:style style:parent-style-name="687" style:family="paragraph" style:name="P249">
      <style:paragraph-properties/>
    </style:style>
    <style:style style:parent-style-name="685" style:family="paragraph" style:name="P250">
      <style:paragraph-properties/>
    </style:style>
    <style:style style:parent-style-name="687" style:family="paragraph" style:name="P251">
      <style:paragraph-properties/>
    </style:style>
    <style:style style:parent-style-name="685" style:family="paragraph" style:name="P252">
      <style:paragraph-properties/>
    </style:style>
    <style:style style:parent-style-name="687" style:family="paragraph" style:name="P253">
      <style:paragraph-properties/>
    </style:style>
    <style:style style:parent-style-name="685" style:family="paragraph" style:name="P254">
      <style:paragraph-properties/>
    </style:style>
    <style:style style:parent-style-name="685" style:family="paragraph" style:name="P255">
      <style:paragraph-properties/>
    </style:style>
    <style:style style:parent-style-name="687" style:family="paragraph" style:name="P256">
      <style:paragraph-properties/>
    </style:style>
    <style:style style:parent-style-name="685" style:family="paragraph" style:name="P257">
      <style:paragraph-properties/>
    </style:style>
    <style:style style:parent-style-name="685" style:family="paragraph" style:name="P258">
      <style:paragraph-properties/>
    </style:style>
    <style:style style:parent-style-name="685" style:family="paragraph" style:name="P259">
      <style:paragraph-properties/>
    </style:style>
    <style:style style:parent-style-name="685" style:family="paragraph" style:name="P260">
      <style:paragraph-properties/>
    </style:style>
    <style:style style:parent-style-name="685" style:family="paragraph" style:name="P261">
      <style:paragraph-properties/>
    </style:style>
    <style:style style:parent-style-name="685" style:family="paragraph" style:name="P262">
      <style:paragraph-properties/>
    </style:style>
    <style:style style:parent-style-name="685" style:family="paragraph" style:name="P263">
      <style:paragraph-properties/>
    </style:style>
    <style:style style:parent-style-name="685" style:family="paragraph" style:name="P264">
      <style:paragraph-properties/>
    </style:style>
    <style:style style:parent-style-name="685" style:family="paragraph" style:name="P265">
      <style:paragraph-properties/>
    </style:style>
    <style:style style:parent-style-name="685" style:family="paragraph" style:name="P266">
      <style:paragraph-properties/>
    </style:style>
    <style:style style:parent-style-name="685" style:family="paragraph" style:name="P267">
      <style:paragraph-properties/>
    </style:style>
    <style:style style:parent-style-name="687" style:family="paragraph" style:name="P268">
      <style:paragraph-properties/>
    </style:style>
    <style:style style:parent-style-name="685" style:family="paragraph" style:name="P269">
      <style:paragraph-properties/>
    </style:style>
    <style:style style:parent-style-name="685" style:family="paragraph" style:name="P270">
      <style:paragraph-properties/>
    </style:style>
    <style:style style:parent-style-name="685" style:family="paragraph" style:name="P271">
      <style:paragraph-properties/>
    </style:style>
    <style:style style:parent-style-name="685" style:family="paragraph" style:name="P272">
      <style:paragraph-properties/>
    </style:style>
    <style:style style:parent-style-name="685" style:family="paragraph" style:name="P273">
      <style:paragraph-properties/>
    </style:style>
    <style:style style:parent-style-name="685" style:family="paragraph" style:name="P274">
      <style:paragraph-properties/>
    </style:style>
    <style:style style:parent-style-name="685" style:family="paragraph" style:name="P275">
      <style:paragraph-properties/>
    </style:style>
    <style:style style:parent-style-name="687" style:family="paragraph" style:name="P276">
      <style:paragraph-properties/>
    </style:style>
    <style:style style:parent-style-name="685" style:family="paragraph" style:name="P277">
      <style:paragraph-properties/>
    </style:style>
    <style:style style:parent-style-name="685" style:family="paragraph" style:name="P278">
      <style:paragraph-properties/>
    </style:style>
    <style:style style:parent-style-name="685" style:family="paragraph" style:name="P279">
      <style:paragraph-properties/>
    </style:style>
    <style:style style:parent-style-name="685" style:family="paragraph" style:name="P280">
      <style:paragraph-properties/>
    </style:style>
    <style:style style:parent-style-name="685" style:family="paragraph" style:name="P281">
      <style:paragraph-properties/>
    </style:style>
    <style:style style:parent-style-name="687" style:family="paragraph" style:name="P282">
      <style:paragraph-properties/>
    </style:style>
    <style:style style:parent-style-name="685" style:family="paragraph" style:name="P283">
      <style:paragraph-properties/>
    </style:style>
    <style:style style:parent-style-name="685" style:family="paragraph" style:name="P284">
      <style:paragraph-properties/>
    </style:style>
    <style:style style:parent-style-name="685" style:family="paragraph" style:name="P285">
      <style:paragraph-properties/>
    </style:style>
    <style:style style:parent-style-name="687" style:family="paragraph" style:name="P286">
      <style:paragraph-properties/>
    </style:style>
    <style:style style:parent-style-name="685" style:family="paragraph" style:name="P287">
      <style:paragraph-properties/>
    </style:style>
    <style:style style:parent-style-name="685" style:family="paragraph" style:name="P288">
      <style:paragraph-properties/>
    </style:style>
    <style:style style:parent-style-name="687" style:family="paragraph" style:name="P289">
      <style:paragraph-properties/>
    </style:style>
    <style:style style:parent-style-name="685" style:family="paragraph" style:name="P290">
      <style:paragraph-properties/>
    </style:style>
    <style:style style:parent-style-name="685" style:family="paragraph" style:name="P291">
      <style:paragraph-properties/>
    </style:style>
    <style:style style:parent-style-name="685" style:family="paragraph" style:name="P292">
      <style:paragraph-properties/>
    </style:style>
    <style:style style:parent-style-name="685" style:family="paragraph" style:name="P293">
      <style:paragraph-properties/>
    </style:style>
    <style:style style:parent-style-name="685" style:family="paragraph" style:name="P294">
      <style:paragraph-properties/>
    </style:style>
    <style:style style:parent-style-name="685" style:family="paragraph" style:name="P295">
      <style:paragraph-properties/>
    </style:style>
    <style:style style:parent-style-name="685" style:family="paragraph" style:name="P296">
      <style:paragraph-properties/>
    </style:style>
    <style:style style:parent-style-name="685" style:family="paragraph" style:name="P297">
      <style:paragraph-properties/>
    </style:style>
    <style:style style:parent-style-name="685" style:family="paragraph" style:name="P298">
      <style:paragraph-properties/>
    </style:style>
    <style:style style:parent-style-name="685" style:family="paragraph" style:name="P299">
      <style:paragraph-properties/>
    </style:style>
    <style:style style:parent-style-name="685" style:family="paragraph" style:name="P300">
      <style:paragraph-properties/>
    </style:style>
    <style:style style:parent-style-name="685" style:family="paragraph" style:name="P301">
      <style:paragraph-properties/>
    </style:style>
    <style:style style:parent-style-name="685" style:family="paragraph" style:name="P302">
      <style:paragraph-properties/>
    </style:style>
    <style:style style:parent-style-name="685" style:family="paragraph" style:name="P303">
      <style:paragraph-properties/>
    </style:style>
    <style:style style:parent-style-name="685" style:family="paragraph" style:name="P304">
      <style:paragraph-properties/>
    </style:style>
    <style:style style:parent-style-name="685" style:family="paragraph" style:name="P305">
      <style:paragraph-properties/>
    </style:style>
    <style:style style:parent-style-name="685" style:family="paragraph" style:name="P306">
      <style:paragraph-properties/>
    </style:style>
    <style:style style:parent-style-name="685" style:family="paragraph" style:name="P307">
      <style:paragraph-properties/>
    </style:style>
    <style:style style:parent-style-name="685" style:family="paragraph" style:name="P308">
      <style:paragraph-properties/>
    </style:style>
    <style:style style:parent-style-name="685" style:family="paragraph" style:name="P309">
      <style:paragraph-properties/>
    </style:style>
    <style:style style:parent-style-name="685" style:family="paragraph" style:name="P310">
      <style:paragraph-properties/>
    </style:style>
    <style:style style:parent-style-name="685" style:family="paragraph" style:name="P311">
      <style:paragraph-properties/>
    </style:style>
    <style:style style:parent-style-name="685" style:family="paragraph" style:name="P312">
      <style:paragraph-properties/>
    </style:style>
    <style:style style:parent-style-name="685" style:family="paragraph" style:name="P313">
      <style:paragraph-properties/>
    </style:style>
    <style:style style:parent-style-name="687" style:family="paragraph" style:name="P314">
      <style:paragraph-properties/>
    </style:style>
    <style:style style:parent-style-name="685" style:family="paragraph" style:name="P315">
      <style:paragraph-properties/>
    </style:style>
    <style:style style:parent-style-name="685" style:family="paragraph" style:name="P316">
      <style:paragraph-properties/>
    </style:style>
    <style:style style:parent-style-name="685" style:family="paragraph" style:name="P317">
      <style:paragraph-properties/>
    </style:style>
    <style:style style:parent-style-name="685" style:family="paragraph" style:name="P318">
      <style:paragraph-properties/>
    </style:style>
    <style:style style:parent-style-name="685" style:family="paragraph" style:name="P319">
      <style:paragraph-properties/>
    </style:style>
    <style:style style:parent-style-name="685" style:family="paragraph" style:name="P320">
      <style:paragraph-properties/>
    </style:style>
    <style:style style:parent-style-name="685" style:family="paragraph" style:name="P321">
      <style:paragraph-properties/>
    </style:style>
    <style:style style:parent-style-name="685" style:family="paragraph" style:name="P322">
      <style:paragraph-properties/>
    </style:style>
    <style:style style:parent-style-name="687" style:family="paragraph" style:name="P323">
      <style:paragraph-properties/>
    </style:style>
    <style:style style:parent-style-name="685" style:family="paragraph" style:name="P324">
      <style:paragraph-properties/>
    </style:style>
    <style:style style:parent-style-name="685" style:family="paragraph" style:name="P325">
      <style:paragraph-properties/>
    </style:style>
    <style:style style:parent-style-name="685" style:family="paragraph" style:name="P326">
      <style:paragraph-properties/>
    </style:style>
    <style:style style:parent-style-name="685" style:family="paragraph" style:name="P327">
      <style:paragraph-properties/>
    </style:style>
    <style:style style:parent-style-name="685" style:family="paragraph" style:name="P328">
      <style:paragraph-properties/>
    </style:style>
    <style:style style:parent-style-name="685" style:family="paragraph" style:name="P329">
      <style:paragraph-properties/>
    </style:style>
    <style:style style:parent-style-name="685" style:family="paragraph" style:name="P330">
      <style:paragraph-properties/>
    </style:style>
    <style:style style:parent-style-name="685" style:family="paragraph" style:name="P331">
      <style:paragraph-properties/>
    </style:style>
    <style:style style:parent-style-name="685" style:family="paragraph" style:name="P332">
      <style:paragraph-properties/>
    </style:style>
    <style:style style:parent-style-name="685" style:family="paragraph" style:name="P333">
      <style:paragraph-properties/>
    </style:style>
    <style:style style:parent-style-name="685" style:family="paragraph" style:name="P334">
      <style:paragraph-properties/>
    </style:style>
    <style:style style:parent-style-name="685" style:family="paragraph" style:name="P335">
      <style:paragraph-properties/>
    </style:style>
    <style:style style:parent-style-name="685" style:family="paragraph" style:name="P336">
      <style:paragraph-properties/>
    </style:style>
    <style:style style:parent-style-name="685" style:family="paragraph" style:name="P337">
      <style:paragraph-properties/>
    </style:style>
    <style:style style:parent-style-name="687" style:family="paragraph" style:name="P338">
      <style:paragraph-properties/>
    </style:style>
    <style:style style:parent-style-name="685" style:family="paragraph" style:name="P339">
      <style:paragraph-properties/>
    </style:style>
    <style:style style:parent-style-name="685" style:family="paragraph" style:name="P340">
      <style:paragraph-properties/>
    </style:style>
    <style:style style:parent-style-name="687" style:family="paragraph" style:name="P341">
      <style:paragraph-properties/>
    </style:style>
    <style:style style:parent-style-name="685" style:family="paragraph" style:name="P342">
      <style:paragraph-properties/>
    </style:style>
    <style:style style:parent-style-name="685" style:family="paragraph" style:name="P343">
      <style:paragraph-properties/>
    </style:style>
    <style:style style:parent-style-name="685" style:family="paragraph" style:name="P344">
      <style:paragraph-properties/>
    </style:style>
    <style:style style:parent-style-name="685" style:family="paragraph" style:name="P345">
      <style:paragraph-properties/>
    </style:style>
    <style:style style:parent-style-name="685" style:family="paragraph" style:name="P346">
      <style:paragraph-properties/>
    </style:style>
    <style:style style:parent-style-name="685" style:family="paragraph" style:name="P347">
      <style:paragraph-properties/>
    </style:style>
    <style:style style:parent-style-name="685" style:family="paragraph" style:name="P348">
      <style:paragraph-properties/>
    </style:style>
    <style:style style:parent-style-name="685" style:family="paragraph" style:name="P349">
      <style:paragraph-properties/>
    </style:style>
    <style:style style:parent-style-name="685" style:family="paragraph" style:name="P350">
      <style:paragraph-properties/>
    </style:style>
    <style:style style:parent-style-name="685" style:family="paragraph" style:name="P351">
      <style:paragraph-properties/>
    </style:style>
    <style:style style:parent-style-name="685" style:family="paragraph" style:name="P352">
      <style:paragraph-properties/>
    </style:style>
    <style:style style:parent-style-name="685" style:family="paragraph" style:name="P353">
      <style:paragraph-properties/>
    </style:style>
    <style:style style:parent-style-name="685" style:family="paragraph" style:name="P354">
      <style:paragraph-properties/>
    </style:style>
    <style:style style:parent-style-name="685" style:family="paragraph" style:name="P355">
      <style:paragraph-properties/>
    </style:style>
    <style:style style:parent-style-name="687" style:family="paragraph" style:name="P356">
      <style:paragraph-properties/>
    </style:style>
    <style:style style:parent-style-name="685" style:family="paragraph" style:name="P357">
      <style:paragraph-properties/>
    </style:style>
    <style:style style:parent-style-name="685" style:family="paragraph" style:name="P358">
      <style:paragraph-properties/>
    </style:style>
    <style:style style:parent-style-name="685" style:family="paragraph" style:name="P359">
      <style:paragraph-properties/>
    </style:style>
    <style:style style:parent-style-name="685" style:family="paragraph" style:name="P360">
      <style:paragraph-properties/>
    </style:style>
    <style:style style:parent-style-name="685" style:family="paragraph" style:name="P361">
      <style:paragraph-properties/>
    </style:style>
    <style:style style:parent-style-name="685" style:family="paragraph" style:name="P362">
      <style:paragraph-properties/>
    </style:style>
    <style:style style:parent-style-name="685" style:family="paragraph" style:name="P363">
      <style:paragraph-properties/>
    </style:style>
    <style:style style:parent-style-name="685" style:family="paragraph" style:name="P364">
      <style:paragraph-properties/>
    </style:style>
    <style:style style:parent-style-name="685" style:family="paragraph" style:name="P365">
      <style:paragraph-properties/>
    </style:style>
    <style:style style:parent-style-name="685" style:family="paragraph" style:name="P366">
      <style:paragraph-properties/>
    </style:style>
    <style:style style:parent-style-name="685" style:family="paragraph" style:name="P367">
      <style:paragraph-properties/>
    </style:style>
    <style:style style:parent-style-name="685" style:family="paragraph" style:name="P368">
      <style:paragraph-properties/>
    </style:style>
    <style:style style:parent-style-name="685" style:family="paragraph" style:name="P369">
      <style:paragraph-properties/>
    </style:style>
    <style:style style:parent-style-name="685" style:family="paragraph" style:name="P370">
      <style:paragraph-properties/>
    </style:style>
    <style:style style:parent-style-name="685" style:family="paragraph" style:name="P371">
      <style:paragraph-properties/>
    </style:style>
    <style:style style:parent-style-name="687" style:family="paragraph" style:name="P372">
      <style:paragraph-properties/>
    </style:style>
    <style:style style:parent-style-name="685" style:family="paragraph" style:name="P373">
      <style:paragraph-properties/>
    </style:style>
    <style:style style:parent-style-name="685" style:family="paragraph" style:name="P374">
      <style:paragraph-properties/>
    </style:style>
    <style:style style:parent-style-name="685" style:family="paragraph" style:name="P375">
      <style:paragraph-properties/>
    </style:style>
    <style:style style:parent-style-name="685" style:family="paragraph" style:name="P376">
      <style:paragraph-properties/>
    </style:style>
    <style:style style:parent-style-name="685" style:family="paragraph" style:name="P377">
      <style:paragraph-properties/>
    </style:style>
    <style:style style:parent-style-name="687" style:family="paragraph" style:name="P378">
      <style:paragraph-properties/>
    </style:style>
    <style:style style:parent-style-name="685" style:family="paragraph" style:name="P379">
      <style:paragraph-properties/>
    </style:style>
    <style:style style:parent-style-name="685" style:family="paragraph" style:name="P380">
      <style:paragraph-properties/>
    </style:style>
    <style:style style:parent-style-name="685" style:family="paragraph" style:name="P381">
      <style:paragraph-properties/>
    </style:style>
    <style:style style:parent-style-name="687" style:family="paragraph" style:name="P382">
      <style:paragraph-properties/>
    </style:style>
    <style:style style:parent-style-name="685" style:family="paragraph" style:name="P383">
      <style:paragraph-properties/>
    </style:style>
    <style:style style:parent-style-name="685" style:family="paragraph" style:name="P384">
      <style:paragraph-properties/>
    </style:style>
    <style:style style:parent-style-name="685" style:family="paragraph" style:name="P385">
      <style:paragraph-properties/>
    </style:style>
    <style:style style:parent-style-name="685" style:family="paragraph" style:name="P386">
      <style:paragraph-properties/>
    </style:style>
    <style:style style:parent-style-name="685" style:family="paragraph" style:name="P387">
      <style:paragraph-properties/>
    </style:style>
    <style:style style:parent-style-name="687" style:family="paragraph" style:name="P388">
      <style:paragraph-properties/>
    </style:style>
    <style:style style:parent-style-name="685" style:family="paragraph" style:name="P389">
      <style:paragraph-properties/>
    </style:style>
    <style:style style:parent-style-name="685" style:family="paragraph" style:name="P390">
      <style:paragraph-properties/>
    </style:style>
    <style:style style:parent-style-name="685" style:family="paragraph" style:name="P391">
      <style:paragraph-properties/>
    </style:style>
    <style:style style:parent-style-name="685" style:family="paragraph" style:name="P392">
      <style:paragraph-properties/>
    </style:style>
    <style:style style:parent-style-name="685" style:family="paragraph" style:name="P393">
      <style:paragraph-properties/>
    </style:style>
    <style:style style:parent-style-name="685" style:family="paragraph" style:name="P394">
      <style:paragraph-properties/>
    </style:style>
    <style:style style:parent-style-name="685" style:family="paragraph" style:name="P395">
      <style:paragraph-properties/>
    </style:style>
    <style:style style:parent-style-name="685" style:family="paragraph" style:name="P396">
      <style:paragraph-properties/>
    </style:style>
    <style:style style:parent-style-name="685" style:family="paragraph" style:name="P397">
      <style:paragraph-properties/>
    </style:style>
    <style:style style:parent-style-name="685" style:family="paragraph" style:name="P398">
      <style:paragraph-properties/>
    </style:style>
    <style:style style:parent-style-name="685" style:family="paragraph" style:name="P399">
      <style:paragraph-properties/>
    </style:style>
    <style:style style:parent-style-name="685" style:family="paragraph" style:name="P400">
      <style:paragraph-properties/>
    </style:style>
    <style:style style:parent-style-name="685" style:family="paragraph" style:name="P401">
      <style:paragraph-properties/>
    </style:style>
    <style:style style:parent-style-name="685" style:family="paragraph" style:name="P402">
      <style:paragraph-properties/>
    </style:style>
    <style:style style:parent-style-name="685" style:family="paragraph" style:name="P403">
      <style:paragraph-properties/>
    </style:style>
    <style:style style:parent-style-name="685" style:family="paragraph" style:name="P404">
      <style:paragraph-properties/>
    </style:style>
    <style:style style:parent-style-name="685" style:family="paragraph" style:name="P405">
      <style:paragraph-properties/>
    </style:style>
    <style:style style:parent-style-name="685" style:family="paragraph" style:name="P406">
      <style:paragraph-properties/>
    </style:style>
    <style:style style:parent-style-name="685" style:family="paragraph" style:name="P407">
      <style:paragraph-properties/>
    </style:style>
    <style:style style:parent-style-name="685" style:family="paragraph" style:name="P408">
      <style:paragraph-properties/>
    </style:style>
    <style:style style:parent-style-name="685" style:family="paragraph" style:name="P409">
      <style:paragraph-properties/>
    </style:style>
    <style:style style:parent-style-name="685" style:family="paragraph" style:name="P410">
      <style:paragraph-properties/>
    </style:style>
    <style:style style:parent-style-name="685" style:family="paragraph" style:name="P411">
      <style:paragraph-properties/>
    </style:style>
    <style:style style:parent-style-name="685" style:family="paragraph" style:name="P412">
      <style:paragraph-properties/>
    </style:style>
    <style:style style:parent-style-name="685" style:family="paragraph" style:name="P413">
      <style:paragraph-properties/>
    </style:style>
    <style:style style:parent-style-name="685" style:family="paragraph" style:name="P414">
      <style:paragraph-properties/>
    </style:style>
    <style:style style:parent-style-name="685" style:family="paragraph" style:name="P415">
      <style:paragraph-properties/>
    </style:style>
    <style:style style:parent-style-name="685" style:family="paragraph" style:name="P416">
      <style:paragraph-properties/>
    </style:style>
    <style:style style:parent-style-name="685" style:family="paragraph" style:name="P417">
      <style:paragraph-properties/>
    </style:style>
    <style:style style:parent-style-name="685" style:family="paragraph" style:name="P418">
      <style:paragraph-properties/>
    </style:style>
    <style:style style:parent-style-name="685" style:family="paragraph" style:name="P419">
      <style:paragraph-properties/>
    </style:style>
    <style:style style:parent-style-name="685" style:family="paragraph" style:name="P420">
      <style:paragraph-properties/>
    </style:style>
    <style:style style:parent-style-name="687" style:family="paragraph" style:name="P421">
      <style:paragraph-properties/>
    </style:style>
    <style:style style:parent-style-name="685" style:family="paragraph" style:name="P422">
      <style:paragraph-properties/>
    </style:style>
    <style:style style:parent-style-name="685" style:family="paragraph" style:name="P423">
      <style:paragraph-properties/>
    </style:style>
    <style:style style:parent-style-name="685" style:family="paragraph" style:name="P424">
      <style:paragraph-properties/>
    </style:style>
    <style:style style:parent-style-name="685" style:family="paragraph" style:name="P425">
      <style:paragraph-properties/>
    </style:style>
    <style:style style:parent-style-name="685" style:family="paragraph" style:name="P426">
      <style:paragraph-properties/>
    </style:style>
    <style:style style:parent-style-name="685" style:family="paragraph" style:name="P427">
      <style:paragraph-properties/>
    </style:style>
    <style:style style:parent-style-name="685" style:family="paragraph" style:name="P428">
      <style:paragraph-properties/>
    </style:style>
    <style:style style:parent-style-name="685" style:family="paragraph" style:name="P429">
      <style:paragraph-properties/>
    </style:style>
    <style:style style:parent-style-name="687" style:family="paragraph" style:name="P430">
      <style:paragraph-properties/>
    </style:style>
    <style:style style:parent-style-name="685" style:family="paragraph" style:name="P431">
      <style:paragraph-properties/>
    </style:style>
    <style:style style:parent-style-name="685" style:family="paragraph" style:name="P432">
      <style:paragraph-properties/>
    </style:style>
    <style:style style:parent-style-name="685" style:family="paragraph" style:name="P433">
      <style:paragraph-properties/>
    </style:style>
    <style:style style:parent-style-name="685" style:family="paragraph" style:name="P434">
      <style:paragraph-properties/>
    </style:style>
    <style:style style:parent-style-name="685" style:family="paragraph" style:name="P435">
      <style:paragraph-properties/>
    </style:style>
    <style:style style:parent-style-name="685" style:family="paragraph" style:name="P436">
      <style:paragraph-properties/>
    </style:style>
    <style:style style:parent-style-name="685" style:family="paragraph" style:name="P437">
      <style:paragraph-properties/>
    </style:style>
    <style:style style:parent-style-name="685" style:family="paragraph" style:name="P438">
      <style:paragraph-properties/>
    </style:style>
    <style:style style:parent-style-name="685" style:family="paragraph" style:name="P439">
      <style:paragraph-properties/>
    </style:style>
    <style:style style:parent-style-name="685" style:family="paragraph" style:name="P440">
      <style:paragraph-properties/>
    </style:style>
    <style:style style:parent-style-name="685" style:family="paragraph" style:name="P441">
      <style:paragraph-properties/>
    </style:style>
    <style:style style:parent-style-name="685" style:family="paragraph" style:name="P442">
      <style:paragraph-properties/>
    </style:style>
    <style:style style:parent-style-name="685" style:family="paragraph" style:name="P443">
      <style:paragraph-properties/>
    </style:style>
    <style:style style:parent-style-name="685" style:family="paragraph" style:name="P444">
      <style:paragraph-properties/>
    </style:style>
    <style:style style:parent-style-name="685" style:family="paragraph" style:name="P445">
      <style:paragraph-properties/>
    </style:style>
    <style:style style:parent-style-name="685" style:family="paragraph" style:name="P446">
      <style:paragraph-properties/>
    </style:style>
    <style:style style:parent-style-name="685" style:family="paragraph" style:name="P447">
      <style:paragraph-properties/>
    </style:style>
    <style:style style:parent-style-name="685" style:family="paragraph" style:name="P448">
      <style:paragraph-properties/>
    </style:style>
    <style:style style:parent-style-name="685" style:family="paragraph" style:name="P449">
      <style:paragraph-properties/>
    </style:style>
    <style:style style:parent-style-name="687" style:family="paragraph" style:name="P450">
      <style:paragraph-properties/>
    </style:style>
    <style:style style:parent-style-name="685" style:family="paragraph" style:name="P451">
      <style:paragraph-properties/>
    </style:style>
    <style:style style:parent-style-name="685" style:family="paragraph" style:name="P452">
      <style:paragraph-properties/>
    </style:style>
    <style:style style:parent-style-name="687" style:family="paragraph" style:name="P453">
      <style:paragraph-properties/>
    </style:style>
    <style:style style:parent-style-name="685" style:family="paragraph" style:name="P454">
      <style:paragraph-properties/>
    </style:style>
    <style:style style:parent-style-name="685" style:family="paragraph" style:name="P455">
      <style:paragraph-properties/>
    </style:style>
    <style:style style:parent-style-name="685" style:family="paragraph" style:name="P456">
      <style:paragraph-properties/>
    </style:style>
    <style:style style:parent-style-name="685" style:family="paragraph" style:name="P457">
      <style:paragraph-properties/>
    </style:style>
    <style:style style:parent-style-name="685" style:family="paragraph" style:name="P458">
      <style:paragraph-properties/>
    </style:style>
    <style:style style:parent-style-name="685" style:family="paragraph" style:name="P459">
      <style:paragraph-properties/>
    </style:style>
    <style:style style:parent-style-name="685" style:family="paragraph" style:name="P460">
      <style:paragraph-properties/>
    </style:style>
    <style:style style:parent-style-name="685" style:family="paragraph" style:name="P461">
      <style:paragraph-properties/>
    </style:style>
    <style:style style:parent-style-name="685" style:family="paragraph" style:name="P462">
      <style:paragraph-properties/>
    </style:style>
    <style:style style:parent-style-name="685" style:family="paragraph" style:name="P463">
      <style:paragraph-properties/>
    </style:style>
    <style:style style:parent-style-name="685" style:family="paragraph" style:name="P464">
      <style:paragraph-properties/>
    </style:style>
    <style:style style:parent-style-name="685" style:family="paragraph" style:name="P465">
      <style:paragraph-properties/>
    </style:style>
    <style:style style:parent-style-name="687" style:family="paragraph" style:name="P466">
      <style:paragraph-properties/>
    </style:style>
    <style:style style:parent-style-name="685" style:family="paragraph" style:name="P467">
      <style:paragraph-properties/>
    </style:style>
    <style:style style:parent-style-name="685" style:family="paragraph" style:name="P468">
      <style:paragraph-properties/>
    </style:style>
    <style:style style:parent-style-name="685" style:family="paragraph" style:name="P469">
      <style:paragraph-properties/>
    </style:style>
    <style:style style:parent-style-name="685" style:family="paragraph" style:name="P470">
      <style:paragraph-properties/>
    </style:style>
    <style:style style:parent-style-name="685" style:family="paragraph" style:name="P471">
      <style:paragraph-properties/>
    </style:style>
    <style:style style:parent-style-name="685" style:family="paragraph" style:name="P472">
      <style:paragraph-properties/>
    </style:style>
    <style:style style:parent-style-name="685" style:family="paragraph" style:name="P473">
      <style:paragraph-properties/>
    </style:style>
    <style:style style:parent-style-name="685" style:family="paragraph" style:name="P474">
      <style:paragraph-properties/>
    </style:style>
    <style:style style:parent-style-name="685" style:family="paragraph" style:name="P475">
      <style:paragraph-properties/>
    </style:style>
    <style:style style:parent-style-name="685" style:family="paragraph" style:name="P476">
      <style:paragraph-properties/>
    </style:style>
    <style:style style:parent-style-name="685" style:family="paragraph" style:name="P477">
      <style:paragraph-properties/>
    </style:style>
    <style:style style:parent-style-name="685" style:family="paragraph" style:name="P478">
      <style:paragraph-properties/>
    </style:style>
    <style:style style:parent-style-name="685" style:family="paragraph" style:name="P479">
      <style:paragraph-properties/>
    </style:style>
    <style:style style:parent-style-name="687" style:family="paragraph" style:name="P480">
      <style:paragraph-properties/>
    </style:style>
    <style:style style:parent-style-name="685" style:family="paragraph" style:name="P481">
      <style:paragraph-properties/>
    </style:style>
    <style:style style:parent-style-name="685" style:family="paragraph" style:name="P482">
      <style:paragraph-properties/>
    </style:style>
    <style:style style:parent-style-name="685" style:family="paragraph" style:name="P483">
      <style:paragraph-properties/>
    </style:style>
    <style:style style:parent-style-name="685" style:family="paragraph" style:name="P484">
      <style:paragraph-properties/>
    </style:style>
    <style:style style:parent-style-name="685" style:family="paragraph" style:name="P485">
      <style:paragraph-properties/>
    </style:style>
    <style:style style:parent-style-name="687" style:family="paragraph" style:name="P486">
      <style:paragraph-properties/>
    </style:style>
    <style:style style:parent-style-name="685" style:family="paragraph" style:name="P487">
      <style:paragraph-properties/>
    </style:style>
    <style:style style:parent-style-name="685" style:family="paragraph" style:name="P488">
      <style:paragraph-properties/>
    </style:style>
    <style:style style:parent-style-name="685" style:family="paragraph" style:name="P489">
      <style:paragraph-properties/>
    </style:style>
    <style:style style:parent-style-name="687" style:family="paragraph" style:name="P490">
      <style:paragraph-properties/>
    </style:style>
    <style:style style:parent-style-name="685" style:family="paragraph" style:name="P491">
      <style:paragraph-properties/>
    </style:style>
    <style:style style:parent-style-name="685" style:family="paragraph" style:name="P492">
      <style:paragraph-properties/>
    </style:style>
    <style:style style:parent-style-name="685" style:family="paragraph" style:name="P493">
      <style:paragraph-properties/>
    </style:style>
    <style:style style:parent-style-name="685" style:family="paragraph" style:name="P494">
      <style:paragraph-properties/>
    </style:style>
    <style:style style:parent-style-name="687" style:family="paragraph" style:name="P495">
      <style:paragraph-properties/>
    </style:style>
    <style:style style:parent-style-name="685" style:family="paragraph" style:name="P496">
      <style:paragraph-properties/>
    </style:style>
    <style:style style:parent-style-name="685" style:family="paragraph" style:name="P497">
      <style:paragraph-properties/>
    </style:style>
    <style:style style:parent-style-name="685" style:family="paragraph" style:name="P498">
      <style:paragraph-properties/>
    </style:style>
    <style:style style:parent-style-name="685" style:family="paragraph" style:name="P499">
      <style:paragraph-properties/>
    </style:style>
    <style:style style:parent-style-name="685" style:family="paragraph" style:name="P500">
      <style:paragraph-properties/>
    </style:style>
    <style:style style:parent-style-name="685" style:family="paragraph" style:name="P501">
      <style:paragraph-properties/>
    </style:style>
    <style:style style:parent-style-name="685" style:family="paragraph" style:name="P502">
      <style:paragraph-properties/>
    </style:style>
    <style:style style:parent-style-name="685" style:family="paragraph" style:name="P503">
      <style:paragraph-properties/>
    </style:style>
    <style:style style:parent-style-name="685" style:family="paragraph" style:name="P504">
      <style:paragraph-properties/>
    </style:style>
    <style:style style:parent-style-name="685" style:family="paragraph" style:name="P505">
      <style:paragraph-properties/>
    </style:style>
    <style:style style:parent-style-name="685" style:family="paragraph" style:name="P506">
      <style:paragraph-properties/>
    </style:style>
    <style:style style:parent-style-name="685" style:family="paragraph" style:name="P507">
      <style:paragraph-properties/>
    </style:style>
    <style:style style:parent-style-name="685" style:family="paragraph" style:name="P508">
      <style:paragraph-properties/>
    </style:style>
    <style:style style:parent-style-name="685" style:family="paragraph" style:name="P509">
      <style:paragraph-properties/>
    </style:style>
    <style:style style:parent-style-name="685" style:family="paragraph" style:name="P510">
      <style:paragraph-properties/>
    </style:style>
    <style:style style:parent-style-name="685" style:family="paragraph" style:name="P511">
      <style:paragraph-properties/>
    </style:style>
    <style:style style:parent-style-name="685" style:family="paragraph" style:name="P512">
      <style:paragraph-properties/>
    </style:style>
    <style:style style:parent-style-name="685" style:family="paragraph" style:name="P513">
      <style:paragraph-properties/>
    </style:style>
    <style:style style:parent-style-name="685" style:family="paragraph" style:name="P514">
      <style:paragraph-properties/>
    </style:style>
    <style:style style:parent-style-name="685" style:family="paragraph" style:name="P515">
      <style:paragraph-properties/>
    </style:style>
    <style:style style:parent-style-name="685" style:family="paragraph" style:name="P516">
      <style:paragraph-properties/>
    </style:style>
    <style:style style:parent-style-name="685" style:family="paragraph" style:name="P517">
      <style:paragraph-properties/>
    </style:style>
    <style:style style:parent-style-name="685" style:family="paragraph" style:name="P518">
      <style:paragraph-properties/>
    </style:style>
    <style:style style:parent-style-name="685" style:family="paragraph" style:name="P519">
      <style:paragraph-properties/>
    </style:style>
    <style:style style:parent-style-name="685" style:family="paragraph" style:name="P520">
      <style:paragraph-properties/>
    </style:style>
    <style:style style:parent-style-name="685" style:family="paragraph" style:name="P521">
      <style:paragraph-properties/>
    </style:style>
    <style:style style:parent-style-name="687" style:family="paragraph" style:name="P522">
      <style:paragraph-properties/>
    </style:style>
    <style:style style:parent-style-name="685" style:family="paragraph" style:name="P523">
      <style:paragraph-properties/>
    </style:style>
    <style:style style:parent-style-name="685" style:family="paragraph" style:name="P524">
      <style:paragraph-properties/>
    </style:style>
    <style:style style:parent-style-name="685" style:family="paragraph" style:name="P525">
      <style:paragraph-properties/>
    </style:style>
    <style:style style:parent-style-name="685" style:family="paragraph" style:name="P526">
      <style:paragraph-properties/>
    </style:style>
    <style:style style:parent-style-name="685" style:family="paragraph" style:name="P527">
      <style:paragraph-properties/>
    </style:style>
    <style:style style:parent-style-name="685" style:family="paragraph" style:name="P528">
      <style:paragraph-properties/>
    </style:style>
    <style:style style:parent-style-name="685" style:family="paragraph" style:name="P529">
      <style:paragraph-properties/>
    </style:style>
    <style:style style:parent-style-name="685" style:family="paragraph" style:name="P530">
      <style:paragraph-properties/>
    </style:style>
    <style:style style:parent-style-name="687" style:family="paragraph" style:name="P531">
      <style:paragraph-properties/>
    </style:style>
    <style:style style:parent-style-name="685" style:family="paragraph" style:name="P532">
      <style:paragraph-properties/>
    </style:style>
    <style:style style:parent-style-name="685" style:family="paragraph" style:name="P533">
      <style:paragraph-properties/>
    </style:style>
    <style:style style:parent-style-name="685" style:family="paragraph" style:name="P534">
      <style:paragraph-properties/>
    </style:style>
    <style:style style:parent-style-name="685" style:family="paragraph" style:name="P535">
      <style:paragraph-properties/>
    </style:style>
    <style:style style:parent-style-name="685" style:family="paragraph" style:name="P536">
      <style:paragraph-properties/>
    </style:style>
    <style:style style:parent-style-name="685" style:family="paragraph" style:name="P537">
      <style:paragraph-properties/>
    </style:style>
    <style:style style:parent-style-name="685" style:family="paragraph" style:name="P538">
      <style:paragraph-properties/>
    </style:style>
    <style:style style:parent-style-name="685" style:family="paragraph" style:name="P539">
      <style:paragraph-properties/>
    </style:style>
    <style:style style:parent-style-name="685" style:family="paragraph" style:name="P540">
      <style:paragraph-properties/>
    </style:style>
    <style:style style:parent-style-name="685" style:family="paragraph" style:name="P541">
      <style:paragraph-properties/>
    </style:style>
    <style:style style:parent-style-name="685" style:family="paragraph" style:name="P542">
      <style:paragraph-properties/>
    </style:style>
    <style:style style:parent-style-name="685" style:family="paragraph" style:name="P543">
      <style:paragraph-properties/>
    </style:style>
    <style:style style:parent-style-name="685" style:family="paragraph" style:name="P544">
      <style:paragraph-properties/>
    </style:style>
    <style:style style:parent-style-name="685" style:family="paragraph" style:name="P545">
      <style:paragraph-properties/>
    </style:style>
    <style:style style:parent-style-name="685" style:family="paragraph" style:name="P546">
      <style:paragraph-properties/>
    </style:style>
    <style:style style:parent-style-name="685" style:family="paragraph" style:name="P547">
      <style:paragraph-properties/>
    </style:style>
    <style:style style:parent-style-name="685" style:family="paragraph" style:name="P548">
      <style:paragraph-properties/>
    </style:style>
    <style:style style:parent-style-name="685" style:family="paragraph" style:name="P549">
      <style:paragraph-properties/>
    </style:style>
    <style:style style:parent-style-name="687" style:family="paragraph" style:name="P550">
      <style:paragraph-properties/>
    </style:style>
    <style:style style:parent-style-name="685" style:family="paragraph" style:name="P551">
      <style:paragraph-properties/>
    </style:style>
    <style:style style:parent-style-name="685" style:family="paragraph" style:name="P552">
      <style:paragraph-properties/>
    </style:style>
    <style:style style:parent-style-name="687" style:family="paragraph" style:name="P553">
      <style:paragraph-properties/>
    </style:style>
    <style:style style:parent-style-name="685" style:family="paragraph" style:name="P554">
      <style:paragraph-properties/>
    </style:style>
    <style:style style:parent-style-name="685" style:family="paragraph" style:name="P555">
      <style:paragraph-properties/>
    </style:style>
    <style:style style:parent-style-name="685" style:family="paragraph" style:name="P556">
      <style:paragraph-properties/>
    </style:style>
    <style:style style:parent-style-name="685" style:family="paragraph" style:name="P557">
      <style:paragraph-properties/>
    </style:style>
    <style:style style:parent-style-name="685" style:family="paragraph" style:name="P558">
      <style:paragraph-properties/>
    </style:style>
    <style:style style:parent-style-name="685" style:family="paragraph" style:name="P559">
      <style:paragraph-properties/>
    </style:style>
    <style:style style:parent-style-name="685" style:family="paragraph" style:name="P560">
      <style:paragraph-properties/>
    </style:style>
    <style:style style:parent-style-name="685" style:family="paragraph" style:name="P561">
      <style:paragraph-properties/>
    </style:style>
    <style:style style:parent-style-name="685" style:family="paragraph" style:name="P562">
      <style:paragraph-properties/>
    </style:style>
    <style:style style:parent-style-name="685" style:family="paragraph" style:name="P563">
      <style:paragraph-properties/>
    </style:style>
    <style:style style:parent-style-name="685" style:family="paragraph" style:name="P564">
      <style:paragraph-properties/>
    </style:style>
    <style:style style:parent-style-name="685" style:family="paragraph" style:name="P565">
      <style:paragraph-properties/>
    </style:style>
    <style:style style:parent-style-name="685" style:family="paragraph" style:name="P566">
      <style:paragraph-properties/>
    </style:style>
    <style:style style:parent-style-name="687" style:family="paragraph" style:name="P567">
      <style:paragraph-properties/>
    </style:style>
    <style:style style:parent-style-name="685" style:family="paragraph" style:name="P568">
      <style:paragraph-properties/>
    </style:style>
    <style:style style:parent-style-name="685" style:family="paragraph" style:name="P569">
      <style:paragraph-properties/>
    </style:style>
    <style:style style:parent-style-name="687" style:family="paragraph" style:name="P570">
      <style:paragraph-properties/>
    </style:style>
    <style:style style:parent-style-name="685" style:family="paragraph" style:name="P571">
      <style:paragraph-properties/>
    </style:style>
    <style:style style:parent-style-name="685" style:family="paragraph" style:name="P572">
      <style:paragraph-properties/>
    </style:style>
    <style:style style:parent-style-name="685" style:family="paragraph" style:name="P573">
      <style:paragraph-properties/>
    </style:style>
    <style:style style:parent-style-name="687" style:family="paragraph" style:name="P574">
      <style:paragraph-properties/>
    </style:style>
    <style:style style:parent-style-name="685" style:family="paragraph" style:name="P575">
      <style:paragraph-properties/>
    </style:style>
    <style:style style:parent-style-name="685" style:family="paragraph" style:name="P576">
      <style:paragraph-properties/>
    </style:style>
    <style:style style:parent-style-name="685" style:family="paragraph" style:name="P577">
      <style:paragraph-properties/>
    </style:style>
    <style:style style:parent-style-name="687" style:family="paragraph" style:name="P578">
      <style:paragraph-properties/>
    </style:style>
    <style:style style:parent-style-name="685" style:family="paragraph" style:name="P579">
      <style:paragraph-properties/>
    </style:style>
    <style:style style:parent-style-name="685" style:family="paragraph" style:name="P580">
      <style:paragraph-properties/>
    </style:style>
    <style:style style:parent-style-name="685" style:family="paragraph" style:name="P581">
      <style:paragraph-properties/>
    </style:style>
    <style:style style:parent-style-name="685" style:family="paragraph" style:name="P582">
      <style:paragraph-properties/>
    </style:style>
    <style:style style:parent-style-name="687" style:family="paragraph" style:name="P583">
      <style:paragraph-properties/>
    </style:style>
    <style:style style:parent-style-name="685" style:family="paragraph" style:name="P584">
      <style:paragraph-properties/>
    </style:style>
    <style:style style:parent-style-name="685" style:family="paragraph" style:name="P585">
      <style:paragraph-properties/>
    </style:style>
    <style:style style:parent-style-name="685" style:family="paragraph" style:name="P586">
      <style:paragraph-properties/>
    </style:style>
    <style:style style:parent-style-name="685" style:family="paragraph" style:name="P587">
      <style:paragraph-properties/>
    </style:style>
    <style:style style:parent-style-name="685" style:family="paragraph" style:name="P588">
      <style:paragraph-properties/>
    </style:style>
    <style:style style:parent-style-name="685" style:family="paragraph" style:name="P589">
      <style:paragraph-properties/>
    </style:style>
    <style:style style:parent-style-name="685" style:family="paragraph" style:name="P590">
      <style:paragraph-properties/>
    </style:style>
    <style:style style:parent-style-name="685" style:family="paragraph" style:name="P591">
      <style:paragraph-properties/>
    </style:style>
    <style:style style:parent-style-name="685" style:family="paragraph" style:name="P592">
      <style:paragraph-properties/>
    </style:style>
    <style:style style:parent-style-name="685" style:family="paragraph" style:name="P593">
      <style:paragraph-properties/>
    </style:style>
    <style:style style:parent-style-name="685" style:family="paragraph" style:name="P594">
      <style:paragraph-properties/>
    </style:style>
    <style:style style:parent-style-name="685" style:family="paragraph" style:name="P595">
      <style:paragraph-properties/>
    </style:style>
    <style:style style:parent-style-name="685" style:family="paragraph" style:name="P596">
      <style:paragraph-properties/>
    </style:style>
    <style:style style:parent-style-name="685" style:family="paragraph" style:name="P597">
      <style:paragraph-properties/>
    </style:style>
    <style:style style:parent-style-name="685" style:family="paragraph" style:name="P598">
      <style:paragraph-properties/>
    </style:style>
    <style:style style:parent-style-name="687" style:family="paragraph" style:name="P599">
      <style:paragraph-properties/>
    </style:style>
    <style:style style:parent-style-name="685" style:family="paragraph" style:name="P600">
      <style:paragraph-properties/>
    </style:style>
    <style:style style:parent-style-name="685" style:family="paragraph" style:name="P601">
      <style:paragraph-properties/>
    </style:style>
    <style:style style:parent-style-name="685" style:family="paragraph" style:name="P602">
      <style:paragraph-properties/>
    </style:style>
    <style:style style:parent-style-name="685" style:family="paragraph" style:name="P603">
      <style:paragraph-properties/>
    </style:style>
    <style:style style:parent-style-name="685" style:family="paragraph" style:name="P604">
      <style:paragraph-properties/>
    </style:style>
    <style:style style:parent-style-name="685" style:family="paragraph" style:name="P605">
      <style:paragraph-properties/>
    </style:style>
    <style:style style:parent-style-name="685" style:family="paragraph" style:name="P606">
      <style:paragraph-properties/>
    </style:style>
    <style:style style:parent-style-name="687" style:family="paragraph" style:name="P607">
      <style:paragraph-properties/>
    </style:style>
    <style:style style:parent-style-name="685" style:family="paragraph" style:name="P608">
      <style:paragraph-properties/>
    </style:style>
    <style:style style:parent-style-name="685" style:family="paragraph" style:name="P609">
      <style:paragraph-properties/>
    </style:style>
    <style:style style:parent-style-name="685" style:family="paragraph" style:name="P610">
      <style:paragraph-properties/>
    </style:style>
    <style:style style:parent-style-name="685" style:family="paragraph" style:name="P611">
      <style:paragraph-properties/>
    </style:style>
    <style:style style:parent-style-name="685" style:family="paragraph" style:name="P612">
      <style:paragraph-properties/>
    </style:style>
    <style:style style:parent-style-name="685" style:family="paragraph" style:name="P613">
      <style:paragraph-properties/>
    </style:style>
    <style:style style:parent-style-name="685" style:family="paragraph" style:name="P614">
      <style:paragraph-properties/>
    </style:style>
    <style:style style:parent-style-name="685" style:family="paragraph" style:name="P615">
      <style:paragraph-properties/>
    </style:style>
    <style:style style:parent-style-name="685" style:family="paragraph" style:name="P616">
      <style:paragraph-properties/>
    </style:style>
    <style:style style:parent-style-name="685" style:family="paragraph" style:name="P617">
      <style:paragraph-properties/>
    </style:style>
    <style:style style:parent-style-name="685" style:family="paragraph" style:name="P618">
      <style:paragraph-properties/>
    </style:style>
    <style:style style:parent-style-name="687" style:family="paragraph" style:name="P619">
      <style:paragraph-properties/>
    </style:style>
    <style:style style:parent-style-name="685" style:family="paragraph" style:name="P620">
      <style:paragraph-properties/>
    </style:style>
    <style:style style:parent-style-name="687" style:family="paragraph" style:name="P621">
      <style:paragraph-properties/>
    </style:style>
    <style:style style:parent-style-name="685" style:family="paragraph" style:name="P622">
      <style:paragraph-properties/>
    </style:style>
    <style:style style:parent-style-name="685" style:family="paragraph" style:name="P623">
      <style:paragraph-properties/>
    </style:style>
    <style:style style:parent-style-name="687" style:family="paragraph" style:name="P624">
      <style:paragraph-properties/>
    </style:style>
    <style:style style:parent-style-name="685" style:family="paragraph" style:name="P625">
      <style:paragraph-properties/>
    </style:style>
    <style:style style:parent-style-name="685" style:family="paragraph" style:name="P626">
      <style:paragraph-properties/>
    </style:style>
    <style:style style:parent-style-name="685" style:family="paragraph" style:name="P627">
      <style:paragraph-properties/>
    </style:style>
    <style:style style:parent-style-name="685" style:family="paragraph" style:name="P628">
      <style:paragraph-properties/>
    </style:style>
    <style:style style:parent-style-name="685" style:family="paragraph" style:name="P629">
      <style:paragraph-properties/>
    </style:style>
    <style:style style:parent-style-name="685" style:family="paragraph" style:name="P630">
      <style:paragraph-properties/>
    </style:style>
    <style:style style:parent-style-name="685" style:family="paragraph" style:name="P631">
      <style:paragraph-properties/>
    </style:style>
    <style:style style:parent-style-name="685" style:family="paragraph" style:name="P632">
      <style:paragraph-properties/>
    </style:style>
    <style:style style:parent-style-name="685" style:family="paragraph" style:name="P633">
      <style:paragraph-properties/>
    </style:style>
    <style:style style:parent-style-name="685" style:family="paragraph" style:name="P634">
      <style:paragraph-properties/>
    </style:style>
    <style:style style:parent-style-name="685" style:family="paragraph" style:name="P635">
      <style:paragraph-properties/>
    </style:style>
    <style:style style:parent-style-name="685" style:family="paragraph" style:name="P636">
      <style:paragraph-properties/>
    </style:style>
    <style:style style:parent-style-name="685" style:family="paragraph" style:name="P637">
      <style:paragraph-properties/>
    </style:style>
    <style:style style:parent-style-name="685" style:family="paragraph" style:name="P638">
      <style:paragraph-properties/>
    </style:style>
    <style:style style:parent-style-name="687" style:family="paragraph" style:name="P639">
      <style:paragraph-properties/>
    </style:style>
    <style:style style:parent-style-name="685" style:family="paragraph" style:name="P640">
      <style:paragraph-properties/>
    </style:style>
    <style:style style:parent-style-name="685" style:family="paragraph" style:name="P641">
      <style:paragraph-properties/>
    </style:style>
    <style:style style:parent-style-name="685" style:family="paragraph" style:name="P642">
      <style:paragraph-properties/>
    </style:style>
    <style:style style:parent-style-name="685" style:family="paragraph" style:name="P643">
      <style:paragraph-properties/>
    </style:style>
    <style:style style:parent-style-name="685" style:family="paragraph" style:name="P644">
      <style:paragraph-properties/>
    </style:style>
    <style:style style:parent-style-name="685" style:family="paragraph" style:name="P645">
      <style:paragraph-properties/>
    </style:style>
    <style:style style:parent-style-name="685" style:family="paragraph" style:name="P646">
      <style:paragraph-properties/>
    </style:style>
    <style:style style:parent-style-name="685" style:family="paragraph" style:name="P647">
      <style:paragraph-properties/>
    </style:style>
    <style:style style:parent-style-name="685" style:family="paragraph" style:name="P648">
      <style:paragraph-properties/>
    </style:style>
    <style:style style:parent-style-name="685" style:family="paragraph" style:name="P649">
      <style:paragraph-properties/>
    </style:style>
    <style:style style:parent-style-name="685" style:family="paragraph" style:name="P650">
      <style:paragraph-properties/>
    </style:style>
    <style:style style:parent-style-name="685" style:family="paragraph" style:name="P651">
      <style:paragraph-properties/>
    </style:style>
    <style:style style:parent-style-name="685" style:family="paragraph" style:name="P652">
      <style:paragraph-properties/>
    </style:style>
    <style:style style:parent-style-name="685" style:family="paragraph" style:name="P653">
      <style:paragraph-properties/>
    </style:style>
    <style:style style:parent-style-name="687" style:family="paragraph" style:name="P654">
      <style:paragraph-properties/>
    </style:style>
    <style:style style:parent-style-name="685" style:family="paragraph" style:name="P655">
      <style:paragraph-properties/>
    </style:style>
    <style:style style:parent-style-name="685" style:family="paragraph" style:name="P656">
      <style:paragraph-properties/>
    </style:style>
    <style:style style:parent-style-name="687" style:family="paragraph" style:name="P657">
      <style:paragraph-properties/>
    </style:style>
    <style:style style:parent-style-name="685" style:family="paragraph" style:name="P658">
      <style:paragraph-properties/>
    </style:style>
    <style:style style:parent-style-name="685" style:family="paragraph" style:name="P659">
      <style:paragraph-properties/>
    </style:style>
    <style:style style:parent-style-name="685" style:family="paragraph" style:name="P660">
      <style:paragraph-properties/>
    </style:style>
    <style:style style:parent-style-name="685" style:family="paragraph" style:name="P661">
      <style:paragraph-properties/>
    </style:style>
    <style:style style:parent-style-name="685" style:family="paragraph" style:name="P662">
      <style:paragraph-properties/>
    </style:style>
    <style:style style:parent-style-name="685" style:family="paragraph" style:name="P663">
      <style:paragraph-properties/>
    </style:style>
    <style:style style:parent-style-name="685" style:family="paragraph" style:name="P664">
      <style:paragraph-properties/>
    </style:style>
    <style:style style:parent-style-name="685" style:family="paragraph" style:name="P665">
      <style:paragraph-properties/>
    </style:style>
    <style:style style:parent-style-name="685" style:family="paragraph" style:name="P666">
      <style:paragraph-properties/>
    </style:style>
    <style:style style:parent-style-name="685" style:family="paragraph" style:name="P667">
      <style:paragraph-properties/>
    </style:style>
    <style:style style:parent-style-name="685" style:family="paragraph" style:name="P668">
      <style:paragraph-properties/>
    </style:style>
    <style:style style:parent-style-name="685" style:family="paragraph" style:name="P669">
      <style:paragraph-properties/>
    </style:style>
    <style:style style:parent-style-name="685" style:family="paragraph" style:name="P670">
      <style:paragraph-properties/>
    </style:style>
    <style:style style:parent-style-name="685" style:family="paragraph" style:name="P671">
      <style:paragraph-properties/>
    </style:style>
    <style:style style:parent-style-name="685" style:family="paragraph" style:name="P672">
      <style:paragraph-properties/>
    </style:style>
    <style:style style:parent-style-name="685" style:family="paragraph" style:name="P673">
      <style:paragraph-properties/>
    </style:style>
    <style:style style:parent-style-name="685" style:family="paragraph" style:name="P674">
      <style:paragraph-properties/>
    </style:style>
    <style:style style:parent-style-name="685" style:family="paragraph" style:name="P675">
      <style:paragraph-properties/>
    </style:style>
    <style:style style:parent-style-name="685" style:family="paragraph" style:name="P676">
      <style:paragraph-properties/>
    </style:style>
    <style:style style:parent-style-name="685" style:family="paragraph" style:name="P677">
      <style:paragraph-properties/>
    </style:style>
    <style:style style:parent-style-name="685" style:family="paragraph" style:name="P678">
      <style:paragraph-properties/>
    </style:style>
    <style:style style:parent-style-name="685" style:family="paragraph" style:name="P679">
      <style:paragraph-properties/>
    </style:style>
    <style:style style:parent-style-name="685" style:family="paragraph" style:name="P680">
      <style:paragraph-properties/>
    </style:style>
    <style:style style:parent-style-name="687" style:family="paragraph" style:name="P681">
      <style:paragraph-properties/>
    </style:style>
    <style:style style:parent-style-name="685" style:family="paragraph" style:name="P682">
      <style:paragraph-properties/>
    </style:style>
    <style:style style:parent-style-name="685" style:family="paragraph" style:name="P683">
      <style:paragraph-properties/>
    </style:style>
    <style:style style:parent-style-name="685" style:family="paragraph" style:name="P684">
      <style:paragraph-properties/>
    </style:style>
    <style:style style:parent-style-name="685" style:family="paragraph" style:name="P685">
      <style:paragraph-properties/>
    </style:style>
    <style:style style:parent-style-name="685" style:family="paragraph" style:name="P686">
      <style:paragraph-properties/>
    </style:style>
    <style:style style:parent-style-name="685" style:family="paragraph" style:name="P687">
      <style:paragraph-properties/>
    </style:style>
    <style:style style:parent-style-name="685" style:family="paragraph" style:name="P688">
      <style:paragraph-properties/>
    </style:style>
    <style:style style:parent-style-name="685" style:family="paragraph" style:name="P689">
      <style:paragraph-properties/>
    </style:style>
    <style:style style:parent-style-name="687" style:family="paragraph" style:name="P690">
      <style:paragraph-properties/>
    </style:style>
    <style:style style:parent-style-name="685" style:family="paragraph" style:name="P691">
      <style:paragraph-properties/>
    </style:style>
    <style:style style:parent-style-name="685" style:family="paragraph" style:name="P692">
      <style:paragraph-properties/>
    </style:style>
    <style:style style:parent-style-name="685" style:family="paragraph" style:name="P693">
      <style:paragraph-properties/>
    </style:style>
    <style:style style:parent-style-name="685" style:family="paragraph" style:name="P694">
      <style:paragraph-properties/>
    </style:style>
    <style:style style:parent-style-name="685" style:family="paragraph" style:name="P695">
      <style:paragraph-properties/>
    </style:style>
    <style:style style:parent-style-name="685" style:family="paragraph" style:name="P696">
      <style:paragraph-properties/>
    </style:style>
    <style:style style:parent-style-name="685" style:family="paragraph" style:name="P697">
      <style:paragraph-properties/>
    </style:style>
    <style:style style:parent-style-name="685" style:family="paragraph" style:name="P698">
      <style:paragraph-properties/>
    </style:style>
    <style:style style:parent-style-name="685" style:family="paragraph" style:name="P699">
      <style:paragraph-properties/>
    </style:style>
    <style:style style:parent-style-name="687" style:family="paragraph" style:name="P700">
      <style:paragraph-properties/>
    </style:style>
    <style:style style:parent-style-name="685" style:family="paragraph" style:name="P701">
      <style:paragraph-properties/>
    </style:style>
    <style:style style:parent-style-name="685" style:family="paragraph" style:name="P702">
      <style:paragraph-properties/>
    </style:style>
    <style:style style:parent-style-name="687" style:family="paragraph" style:name="P703">
      <style:paragraph-properties/>
    </style:style>
    <style:style style:parent-style-name="685" style:family="paragraph" style:name="P704">
      <style:paragraph-properties/>
    </style:style>
    <style:style style:parent-style-name="685" style:family="paragraph" style:name="P705">
      <style:paragraph-properties/>
    </style:style>
    <style:style style:parent-style-name="685" style:family="paragraph" style:name="P706">
      <style:paragraph-properties/>
    </style:style>
    <style:style style:parent-style-name="685" style:family="paragraph" style:name="P707">
      <style:paragraph-properties/>
    </style:style>
    <style:style style:parent-style-name="685" style:family="paragraph" style:name="P708">
      <style:paragraph-properties/>
    </style:style>
    <style:style style:parent-style-name="685" style:family="paragraph" style:name="P709">
      <style:paragraph-properties/>
    </style:style>
    <style:style style:parent-style-name="685" style:family="paragraph" style:name="P710">
      <style:paragraph-properties/>
    </style:style>
    <style:style style:parent-style-name="685" style:family="paragraph" style:name="P711">
      <style:paragraph-properties/>
    </style:style>
    <style:style style:parent-style-name="685" style:family="paragraph" style:name="P712">
      <style:paragraph-properties/>
    </style:style>
    <style:style style:parent-style-name="685" style:family="paragraph" style:name="P713">
      <style:paragraph-properties/>
    </style:style>
    <style:style style:parent-style-name="685" style:family="paragraph" style:name="P714">
      <style:paragraph-properties/>
    </style:style>
    <style:style style:parent-style-name="687" style:family="paragraph" style:name="P715">
      <style:paragraph-properties/>
    </style:style>
    <style:style style:parent-style-name="685" style:family="paragraph" style:name="P716">
      <style:paragraph-properties/>
    </style:style>
    <style:style style:parent-style-name="685" style:family="paragraph" style:name="P717">
      <style:paragraph-properties/>
    </style:style>
    <style:style style:parent-style-name="685" style:family="paragraph" style:name="P718">
      <style:paragraph-properties/>
    </style:style>
    <style:style style:parent-style-name="685" style:family="paragraph" style:name="P719">
      <style:paragraph-properties/>
    </style:style>
    <style:style style:parent-style-name="687" style:family="paragraph" style:name="P720">
      <style:paragraph-properties/>
    </style:style>
    <style:style style:parent-style-name="685" style:family="paragraph" style:name="P721">
      <style:paragraph-properties/>
    </style:style>
    <style:style style:parent-style-name="685" style:family="paragraph" style:name="P722">
      <style:paragraph-properties/>
    </style:style>
    <style:style style:parent-style-name="687" style:family="paragraph" style:name="P723">
      <style:paragraph-properties/>
    </style:style>
    <style:style style:parent-style-name="685" style:family="paragraph" style:name="P724">
      <style:paragraph-properties/>
    </style:style>
    <style:style style:parent-style-name="685" style:family="paragraph" style:name="P725">
      <style:paragraph-properties/>
    </style:style>
    <style:style style:parent-style-name="685" style:family="paragraph" style:name="P726">
      <style:paragraph-properties/>
    </style:style>
    <style:style style:parent-style-name="685" style:family="paragraph" style:name="P727">
      <style:paragraph-properties/>
    </style:style>
    <style:style style:parent-style-name="685" style:family="paragraph" style:name="P728">
      <style:paragraph-properties/>
    </style:style>
    <style:style style:parent-style-name="685" style:family="paragraph" style:name="P729">
      <style:paragraph-properties/>
    </style:style>
    <style:style style:parent-style-name="685" style:family="paragraph" style:name="P730">
      <style:paragraph-properties/>
    </style:style>
    <style:style style:parent-style-name="685" style:family="paragraph" style:name="P731">
      <style:paragraph-properties/>
    </style:style>
    <style:style style:parent-style-name="685" style:family="paragraph" style:name="P732">
      <style:paragraph-properties/>
    </style:style>
    <style:style style:parent-style-name="687" style:family="paragraph" style:name="P733">
      <style:paragraph-properties/>
    </style:style>
    <style:style style:parent-style-name="685" style:family="paragraph" style:name="P734">
      <style:paragraph-properties/>
    </style:style>
    <style:style style:parent-style-name="685" style:family="paragraph" style:name="P735">
      <style:paragraph-properties/>
    </style:style>
    <style:style style:parent-style-name="685" style:family="paragraph" style:name="P736">
      <style:paragraph-properties/>
    </style:style>
    <style:style style:parent-style-name="685" style:family="paragraph" style:name="P737">
      <style:paragraph-properties/>
    </style:style>
    <style:style style:parent-style-name="685" style:family="paragraph" style:name="P738">
      <style:paragraph-properties/>
    </style:style>
    <style:style style:parent-style-name="685" style:family="paragraph" style:name="P739">
      <style:paragraph-properties/>
    </style:style>
    <style:style style:parent-style-name="685" style:family="paragraph" style:name="P740">
      <style:paragraph-properties/>
    </style:style>
    <style:style style:parent-style-name="687" style:family="paragraph" style:name="P741">
      <style:paragraph-properties/>
    </style:style>
    <style:style style:parent-style-name="685" style:family="paragraph" style:name="P742">
      <style:paragraph-properties/>
    </style:style>
    <style:style style:parent-style-name="685" style:family="paragraph" style:name="P743">
      <style:paragraph-properties/>
    </style:style>
    <style:style style:parent-style-name="685" style:family="paragraph" style:name="P744">
      <style:paragraph-properties/>
    </style:style>
    <style:style style:parent-style-name="685" style:family="paragraph" style:name="P745">
      <style:paragraph-properties/>
    </style:style>
    <style:style style:parent-style-name="687" style:family="paragraph" style:name="P746">
      <style:paragraph-properties/>
    </style:style>
    <style:style style:parent-style-name="685" style:family="paragraph" style:name="P747">
      <style:paragraph-properties/>
    </style:style>
    <style:style style:parent-style-name="685" style:family="paragraph" style:name="P748">
      <style:paragraph-properties/>
    </style:style>
    <style:style style:parent-style-name="687" style:family="paragraph" style:name="P749">
      <style:paragraph-properties/>
    </style:style>
    <style:style style:parent-style-name="685" style:family="paragraph" style:name="P750">
      <style:paragraph-properties/>
    </style:style>
    <style:style style:parent-style-name="685" style:family="paragraph" style:name="P751">
      <style:paragraph-properties/>
    </style:style>
    <style:style style:parent-style-name="685" style:family="paragraph" style:name="P752">
      <style:paragraph-properties/>
    </style:style>
    <style:style style:parent-style-name="685" style:family="paragraph" style:name="P753">
      <style:paragraph-properties/>
    </style:style>
    <style:style style:parent-style-name="685" style:family="paragraph" style:name="P754">
      <style:paragraph-properties/>
    </style:style>
    <style:style style:parent-style-name="685" style:family="paragraph" style:name="P755">
      <style:paragraph-properties/>
    </style:style>
    <style:style style:parent-style-name="685" style:family="paragraph" style:name="P756">
      <style:paragraph-properties/>
    </style:style>
    <style:style style:parent-style-name="685" style:family="paragraph" style:name="P757">
      <style:paragraph-properties/>
    </style:style>
    <style:style style:parent-style-name="687" style:family="paragraph" style:name="P758">
      <style:paragraph-properties/>
    </style:style>
    <style:style style:parent-style-name="685" style:family="paragraph" style:name="P759">
      <style:paragraph-properties/>
    </style:style>
    <style:style style:parent-style-name="685" style:family="paragraph" style:name="P760">
      <style:paragraph-properties/>
    </style:style>
    <style:style style:parent-style-name="685" style:family="paragraph" style:name="P761">
      <style:paragraph-properties/>
    </style:style>
    <style:style style:parent-style-name="685" style:family="paragraph" style:name="P762">
      <style:paragraph-properties/>
    </style:style>
    <style:style style:parent-style-name="685" style:family="paragraph" style:name="P763">
      <style:paragraph-properties/>
    </style:style>
    <style:style style:parent-style-name="685" style:family="paragraph" style:name="P764">
      <style:paragraph-properties/>
    </style:style>
    <style:style style:parent-style-name="685" style:family="paragraph" style:name="P765">
      <style:paragraph-properties/>
    </style:style>
    <style:style style:parent-style-name="687" style:family="paragraph" style:name="P766">
      <style:paragraph-properties/>
    </style:style>
    <style:style style:parent-style-name="685" style:family="paragraph" style:name="P767">
      <style:paragraph-properties/>
    </style:style>
    <style:style style:parent-style-name="685" style:family="paragraph" style:name="P768">
      <style:paragraph-properties/>
    </style:style>
    <style:style style:parent-style-name="687" style:family="paragraph" style:name="P769">
      <style:paragraph-properties/>
    </style:style>
    <style:style style:parent-style-name="685" style:family="paragraph" style:name="P770">
      <style:paragraph-properties/>
    </style:style>
    <style:style style:parent-style-name="685" style:family="paragraph" style:name="P771">
      <style:paragraph-properties/>
    </style:style>
    <style:style style:parent-style-name="685" style:family="paragraph" style:name="P772">
      <style:paragraph-properties/>
    </style:style>
    <style:style style:parent-style-name="685" style:family="paragraph" style:name="P773">
      <style:paragraph-properties/>
    </style:style>
    <style:style style:parent-style-name="687" style:family="paragraph" style:name="P774">
      <style:paragraph-properties/>
    </style:style>
    <style:style style:parent-style-name="685" style:family="paragraph" style:name="P775">
      <style:paragraph-properties/>
    </style:style>
    <style:style style:parent-style-name="685" style:family="paragraph" style:name="P776">
      <style:paragraph-properties/>
    </style:style>
    <style:style style:parent-style-name="685" style:family="paragraph" style:name="P777">
      <style:paragraph-properties/>
    </style:style>
    <style:style style:parent-style-name="685" style:family="paragraph" style:name="P778">
      <style:paragraph-properties/>
    </style:style>
    <style:style style:parent-style-name="687" style:family="paragraph" style:name="P779">
      <style:paragraph-properties/>
    </style:style>
    <style:style style:parent-style-name="685" style:family="paragraph" style:name="P780">
      <style:paragraph-properties/>
    </style:style>
    <style:style style:parent-style-name="685" style:family="paragraph" style:name="P781">
      <style:paragraph-properties/>
    </style:style>
    <style:style style:parent-style-name="685" style:family="paragraph" style:name="P782">
      <style:paragraph-properties/>
    </style:style>
    <style:style style:parent-style-name="685" style:family="paragraph" style:name="P783">
      <style:paragraph-properties/>
    </style:style>
    <style:style style:parent-style-name="685" style:family="paragraph" style:name="P784">
      <style:paragraph-properties/>
    </style:style>
    <style:style style:parent-style-name="685" style:family="paragraph" style:name="P785">
      <style:paragraph-properties/>
    </style:style>
    <style:style style:parent-style-name="685" style:family="paragraph" style:name="P786">
      <style:paragraph-properties/>
    </style:style>
    <style:style style:parent-style-name="685" style:family="paragraph" style:name="P787">
      <style:paragraph-properties/>
    </style:style>
    <style:style style:parent-style-name="685" style:family="paragraph" style:name="P788">
      <style:paragraph-properties/>
    </style:style>
    <style:style style:parent-style-name="685" style:family="paragraph" style:name="P789">
      <style:paragraph-properties/>
    </style:style>
    <style:style style:parent-style-name="685" style:family="paragraph" style:name="P790">
      <style:paragraph-properties/>
    </style:style>
    <style:style style:parent-style-name="685" style:family="paragraph" style:name="P791">
      <style:paragraph-properties/>
    </style:style>
    <style:style style:parent-style-name="685" style:family="paragraph" style:name="P792">
      <style:paragraph-properties/>
    </style:style>
    <style:style style:parent-style-name="685" style:family="paragraph" style:name="P793">
      <style:paragraph-properties/>
    </style:style>
    <style:style style:parent-style-name="685" style:family="paragraph" style:name="P794">
      <style:paragraph-properties/>
    </style:style>
    <style:style style:parent-style-name="685" style:family="paragraph" style:name="P795">
      <style:paragraph-properties/>
    </style:style>
    <style:style style:parent-style-name="687" style:family="paragraph" style:name="P796">
      <style:paragraph-properties/>
    </style:style>
    <style:style style:parent-style-name="685" style:family="paragraph" style:name="P797">
      <style:paragraph-properties/>
    </style:style>
    <style:style style:parent-style-name="685" style:family="paragraph" style:name="P798">
      <style:paragraph-properties/>
    </style:style>
    <style:style style:parent-style-name="685" style:family="paragraph" style:name="P799">
      <style:paragraph-properties/>
    </style:style>
    <style:style style:parent-style-name="685" style:family="paragraph" style:name="P800">
      <style:paragraph-properties/>
    </style:style>
    <style:style style:parent-style-name="685" style:family="paragraph" style:name="P801">
      <style:paragraph-properties/>
    </style:style>
    <style:style style:parent-style-name="685" style:family="paragraph" style:name="P802">
      <style:paragraph-properties/>
    </style:style>
    <style:style style:parent-style-name="685" style:family="paragraph" style:name="P803">
      <style:paragraph-properties/>
    </style:style>
    <style:style style:parent-style-name="687" style:family="paragraph" style:name="P804">
      <style:paragraph-properties/>
    </style:style>
    <style:style style:parent-style-name="685" style:family="paragraph" style:name="P805">
      <style:paragraph-properties/>
    </style:style>
    <style:style style:parent-style-name="685" style:family="paragraph" style:name="P806">
      <style:paragraph-properties/>
    </style:style>
    <style:style style:parent-style-name="685" style:family="paragraph" style:name="P807">
      <style:paragraph-properties/>
    </style:style>
    <style:style style:parent-style-name="685" style:family="paragraph" style:name="P808">
      <style:paragraph-properties/>
    </style:style>
    <style:style style:parent-style-name="685" style:family="paragraph" style:name="P809">
      <style:paragraph-properties/>
    </style:style>
    <style:style style:parent-style-name="685" style:family="paragraph" style:name="P810">
      <style:paragraph-properties/>
    </style:style>
    <style:style style:parent-style-name="685" style:family="paragraph" style:name="P811">
      <style:paragraph-properties/>
    </style:style>
    <style:style style:parent-style-name="685" style:family="paragraph" style:name="P812">
      <style:paragraph-properties/>
    </style:style>
    <style:style style:parent-style-name="685" style:family="paragraph" style:name="P813">
      <style:paragraph-properties/>
    </style:style>
    <style:style style:parent-style-name="685" style:family="paragraph" style:name="P814">
      <style:paragraph-properties/>
    </style:style>
    <style:style style:parent-style-name="687" style:family="paragraph" style:name="P815">
      <style:paragraph-properties/>
    </style:style>
    <style:style style:parent-style-name="685" style:family="paragraph" style:name="P816">
      <style:paragraph-properties/>
    </style:style>
    <style:style style:parent-style-name="685" style:family="paragraph" style:name="P817">
      <style:paragraph-properties/>
    </style:style>
    <style:style style:parent-style-name="687" style:family="paragraph" style:name="P818">
      <style:paragraph-properties/>
    </style:style>
    <style:style style:parent-style-name="685" style:family="paragraph" style:name="P819">
      <style:paragraph-properties/>
    </style:style>
    <style:style style:parent-style-name="685" style:family="paragraph" style:name="P820">
      <style:paragraph-properties/>
    </style:style>
    <style:style style:parent-style-name="685" style:family="paragraph" style:name="P821">
      <style:paragraph-properties/>
    </style:style>
    <style:style style:parent-style-name="685" style:family="paragraph" style:name="P822">
      <style:paragraph-properties/>
    </style:style>
    <style:style style:parent-style-name="685" style:family="paragraph" style:name="P823">
      <style:paragraph-properties/>
    </style:style>
    <style:style style:parent-style-name="685" style:family="paragraph" style:name="P824">
      <style:paragraph-properties/>
    </style:style>
    <style:style style:parent-style-name="685" style:family="paragraph" style:name="P825">
      <style:paragraph-properties/>
    </style:style>
    <style:style style:parent-style-name="685" style:family="paragraph" style:name="P826">
      <style:paragraph-properties/>
    </style:style>
    <style:style style:parent-style-name="685" style:family="paragraph" style:name="P827">
      <style:paragraph-properties/>
    </style:style>
    <style:style style:parent-style-name="685" style:family="paragraph" style:name="P828">
      <style:paragraph-properties/>
    </style:style>
    <style:style style:parent-style-name="685" style:family="paragraph" style:name="P829">
      <style:paragraph-properties/>
    </style:style>
    <style:style style:parent-style-name="685" style:family="paragraph" style:name="P830">
      <style:paragraph-properties/>
    </style:style>
    <style:style style:parent-style-name="687" style:family="paragraph" style:name="P831">
      <style:paragraph-properties/>
    </style:style>
    <style:style style:parent-style-name="685" style:family="paragraph" style:name="P832">
      <style:paragraph-properties/>
    </style:style>
    <style:style style:parent-style-name="685" style:family="paragraph" style:name="P833">
      <style:paragraph-properties/>
    </style:style>
    <style:style style:parent-style-name="685" style:family="paragraph" style:name="P834">
      <style:paragraph-properties/>
    </style:style>
    <style:style style:parent-style-name="685" style:family="paragraph" style:name="P835">
      <style:paragraph-properties/>
    </style:style>
    <style:style style:parent-style-name="685" style:family="paragraph" style:name="P836">
      <style:paragraph-properties/>
    </style:style>
    <style:style style:parent-style-name="687" style:family="paragraph" style:name="P837">
      <style:paragraph-properties/>
    </style:style>
    <style:style style:parent-style-name="685" style:family="paragraph" style:name="P838">
      <style:paragraph-properties/>
    </style:style>
    <style:style style:parent-style-name="685" style:family="paragraph" style:name="P839">
      <style:paragraph-properties/>
    </style:style>
    <style:style style:parent-style-name="687" style:family="paragraph" style:name="P840">
      <style:paragraph-properties/>
    </style:style>
    <style:style style:parent-style-name="685" style:family="paragraph" style:name="P841">
      <style:paragraph-properties/>
    </style:style>
    <style:style style:parent-style-name="685" style:family="paragraph" style:name="P842">
      <style:paragraph-properties/>
    </style:style>
    <style:style style:parent-style-name="685" style:family="paragraph" style:name="P843">
      <style:paragraph-properties/>
    </style:style>
    <style:style style:parent-style-name="685" style:family="paragraph" style:name="P844">
      <style:paragraph-properties/>
    </style:style>
    <style:style style:parent-style-name="685" style:family="paragraph" style:name="P845">
      <style:paragraph-properties/>
    </style:style>
    <style:style style:parent-style-name="685" style:family="paragraph" style:name="P846">
      <style:paragraph-properties/>
    </style:style>
    <style:style style:parent-style-name="687" style:family="paragraph" style:name="P847">
      <style:paragraph-properties/>
    </style:style>
    <style:style style:parent-style-name="685" style:family="paragraph" style:name="P848">
      <style:paragraph-properties/>
    </style:style>
    <style:style style:parent-style-name="685" style:family="paragraph" style:name="P849">
      <style:paragraph-properties/>
    </style:style>
    <style:style style:parent-style-name="685" style:family="paragraph" style:name="P850">
      <style:paragraph-properties/>
    </style:style>
    <style:style style:parent-style-name="685" style:family="paragraph" style:name="P851">
      <style:paragraph-properties/>
    </style:style>
    <style:style style:parent-style-name="687" style:family="paragraph" style:name="P852">
      <style:paragraph-properties/>
    </style:style>
    <style:style style:parent-style-name="685" style:family="paragraph" style:name="P853">
      <style:paragraph-properties/>
    </style:style>
    <style:style style:parent-style-name="685" style:family="paragraph" style:name="P854">
      <style:paragraph-properties/>
    </style:style>
    <style:style style:parent-style-name="685" style:family="paragraph" style:name="P855">
      <style:paragraph-properties/>
    </style:style>
    <style:style style:parent-style-name="685" style:family="paragraph" style:name="P856">
      <style:paragraph-properties/>
    </style:style>
    <style:style style:parent-style-name="685" style:family="paragraph" style:name="P857">
      <style:paragraph-properties/>
    </style:style>
    <style:style style:parent-style-name="685" style:family="paragraph" style:name="P858">
      <style:paragraph-properties/>
    </style:style>
    <style:style style:parent-style-name="685" style:family="paragraph" style:name="P859">
      <style:paragraph-properties/>
    </style:style>
    <style:style style:parent-style-name="685" style:family="paragraph" style:name="P860">
      <style:paragraph-properties/>
    </style:style>
    <style:style style:parent-style-name="685" style:family="paragraph" style:name="P861">
      <style:paragraph-properties/>
    </style:style>
    <style:style style:parent-style-name="685" style:family="paragraph" style:name="P862">
      <style:paragraph-properties/>
    </style:style>
    <style:style style:parent-style-name="685" style:family="paragraph" style:name="P863">
      <style:paragraph-properties/>
    </style:style>
    <style:style style:parent-style-name="685" style:family="paragraph" style:name="P864">
      <style:paragraph-properties/>
    </style:style>
    <style:style style:parent-style-name="685" style:family="paragraph" style:name="P865">
      <style:paragraph-properties/>
    </style:style>
    <style:style style:parent-style-name="685" style:family="paragraph" style:name="P866">
      <style:paragraph-properties/>
    </style:style>
    <style:style style:parent-style-name="685" style:family="paragraph" style:name="P867">
      <style:paragraph-properties/>
    </style:style>
    <style:style style:parent-style-name="687" style:family="paragraph" style:name="P868">
      <style:paragraph-properties/>
    </style:style>
    <style:style style:parent-style-name="685" style:family="paragraph" style:name="P869">
      <style:paragraph-properties/>
    </style:style>
    <style:style style:parent-style-name="685" style:family="paragraph" style:name="P870">
      <style:paragraph-properties/>
    </style:style>
    <style:style style:parent-style-name="685" style:family="paragraph" style:name="P871">
      <style:paragraph-properties/>
    </style:style>
    <style:style style:parent-style-name="685" style:family="paragraph" style:name="P872">
      <style:paragraph-properties/>
    </style:style>
    <style:style style:parent-style-name="685" style:family="paragraph" style:name="P873">
      <style:paragraph-properties/>
    </style:style>
    <style:style style:parent-style-name="685" style:family="paragraph" style:name="P874">
      <style:paragraph-properties/>
    </style:style>
    <style:style style:parent-style-name="685" style:family="paragraph" style:name="P875">
      <style:paragraph-properties/>
    </style:style>
    <style:style style:parent-style-name="687" style:family="paragraph" style:name="P876">
      <style:paragraph-properties/>
    </style:style>
    <style:style style:parent-style-name="685" style:family="paragraph" style:name="P877">
      <style:paragraph-properties/>
    </style:style>
    <style:style style:parent-style-name="685" style:family="paragraph" style:name="P878">
      <style:paragraph-properties/>
    </style:style>
    <style:style style:parent-style-name="685" style:family="paragraph" style:name="P879">
      <style:paragraph-properties/>
    </style:style>
    <style:style style:parent-style-name="685" style:family="paragraph" style:name="P880">
      <style:paragraph-properties/>
    </style:style>
    <style:style style:parent-style-name="685" style:family="paragraph" style:name="P881">
      <style:paragraph-properties/>
    </style:style>
    <style:style style:parent-style-name="685" style:family="paragraph" style:name="P882">
      <style:paragraph-properties/>
    </style:style>
    <style:style style:parent-style-name="685" style:family="paragraph" style:name="P883">
      <style:paragraph-properties/>
    </style:style>
    <style:style style:parent-style-name="685" style:family="paragraph" style:name="P884">
      <style:paragraph-properties/>
    </style:style>
    <style:style style:parent-style-name="685" style:family="paragraph" style:name="P885">
      <style:paragraph-properties/>
    </style:style>
    <style:style style:parent-style-name="685" style:family="paragraph" style:name="P886">
      <style:paragraph-properties/>
    </style:style>
    <style:style style:parent-style-name="687" style:family="paragraph" style:name="P887">
      <style:paragraph-properties/>
    </style:style>
    <style:style style:parent-style-name="685" style:family="paragraph" style:name="P888">
      <style:paragraph-properties/>
    </style:style>
    <style:style style:parent-style-name="685" style:family="paragraph" style:name="P889">
      <style:paragraph-properties/>
    </style:style>
    <style:style style:parent-style-name="687" style:family="paragraph" style:name="P890">
      <style:paragraph-properties/>
    </style:style>
    <style:style style:parent-style-name="685" style:family="paragraph" style:name="P891">
      <style:paragraph-properties/>
    </style:style>
    <style:style style:parent-style-name="685" style:family="paragraph" style:name="P892">
      <style:paragraph-properties/>
    </style:style>
    <style:style style:parent-style-name="685" style:family="paragraph" style:name="P893">
      <style:paragraph-properties/>
    </style:style>
    <style:style style:parent-style-name="685" style:family="paragraph" style:name="P894">
      <style:paragraph-properties/>
    </style:style>
    <style:style style:parent-style-name="685" style:family="paragraph" style:name="P895">
      <style:paragraph-properties/>
    </style:style>
    <style:style style:parent-style-name="685" style:family="paragraph" style:name="P896">
      <style:paragraph-properties/>
    </style:style>
    <style:style style:parent-style-name="685" style:family="paragraph" style:name="P897">
      <style:paragraph-properties/>
    </style:style>
    <style:style style:parent-style-name="685" style:family="paragraph" style:name="P898">
      <style:paragraph-properties/>
    </style:style>
    <style:style style:parent-style-name="685" style:family="paragraph" style:name="P899">
      <style:paragraph-properties/>
    </style:style>
    <style:style style:parent-style-name="685" style:family="paragraph" style:name="P900">
      <style:paragraph-properties/>
    </style:style>
    <style:style style:parent-style-name="685" style:family="paragraph" style:name="P901">
      <style:paragraph-properties/>
    </style:style>
    <style:style style:parent-style-name="687" style:family="paragraph" style:name="P902">
      <style:paragraph-properties/>
    </style:style>
    <style:style style:parent-style-name="685" style:family="paragraph" style:name="P903">
      <style:paragraph-properties/>
    </style:style>
    <style:style style:parent-style-name="685" style:family="paragraph" style:name="P904">
      <style:paragraph-properties/>
    </style:style>
    <style:style style:parent-style-name="685" style:family="paragraph" style:name="P905">
      <style:paragraph-properties/>
    </style:style>
    <style:style style:parent-style-name="685" style:family="paragraph" style:name="P906">
      <style:paragraph-properties/>
    </style:style>
    <style:style style:parent-style-name="685" style:family="paragraph" style:name="P907">
      <style:paragraph-properties/>
    </style:style>
    <style:style style:parent-style-name="685" style:family="paragraph" style:name="P908">
      <style:paragraph-properties/>
    </style:style>
    <style:style style:parent-style-name="685" style:family="paragraph" style:name="P909">
      <style:paragraph-properties/>
    </style:style>
    <style:style style:parent-style-name="685" style:family="paragraph" style:name="P910">
      <style:paragraph-properties/>
    </style:style>
    <style:style style:parent-style-name="685" style:family="paragraph" style:name="P911">
      <style:paragraph-properties/>
    </style:style>
    <style:style style:parent-style-name="685" style:family="paragraph" style:name="P912">
      <style:paragraph-properties/>
    </style:style>
    <style:style style:parent-style-name="685" style:family="paragraph" style:name="P913">
      <style:paragraph-properties/>
    </style:style>
    <style:style style:parent-style-name="685" style:family="paragraph" style:name="P914">
      <style:paragraph-properties/>
    </style:style>
    <style:style style:parent-style-name="687" style:family="paragraph" style:name="P915">
      <style:paragraph-properties/>
    </style:style>
    <style:style style:parent-style-name="685" style:family="paragraph" style:name="P916">
      <style:paragraph-properties/>
    </style:style>
    <style:style style:parent-style-name="685" style:family="paragraph" style:name="P917">
      <style:paragraph-properties/>
    </style:style>
    <style:style style:parent-style-name="685" style:family="paragraph" style:name="P918">
      <style:paragraph-properties/>
    </style:style>
    <style:style style:parent-style-name="685" style:family="paragraph" style:name="P919">
      <style:paragraph-properties/>
    </style:style>
    <style:style style:parent-style-name="685" style:family="paragraph" style:name="P920">
      <style:paragraph-properties/>
    </style:style>
    <style:style style:parent-style-name="685" style:family="paragraph" style:name="P921">
      <style:paragraph-properties/>
    </style:style>
    <style:style style:parent-style-name="685" style:family="paragraph" style:name="P922">
      <style:paragraph-properties/>
    </style:style>
    <style:style style:parent-style-name="685" style:family="paragraph" style:name="P923">
      <style:paragraph-properties/>
    </style:style>
    <style:style style:parent-style-name="687" style:family="paragraph" style:name="P924">
      <style:paragraph-properties/>
    </style:style>
    <style:style style:parent-style-name="685" style:family="paragraph" style:name="P925">
      <style:paragraph-properties/>
    </style:style>
    <style:style style:parent-style-name="685" style:family="paragraph" style:name="P926">
      <style:paragraph-properties/>
    </style:style>
    <style:style style:parent-style-name="685" style:family="paragraph" style:name="P927">
      <style:paragraph-properties/>
    </style:style>
    <style:style style:parent-style-name="685" style:family="paragraph" style:name="P928">
      <style:paragraph-properties/>
    </style:style>
    <style:style style:parent-style-name="685" style:family="paragraph" style:name="P929">
      <style:paragraph-properties/>
    </style:style>
    <style:style style:parent-style-name="685" style:family="paragraph" style:name="P930">
      <style:paragraph-properties/>
    </style:style>
    <style:style style:parent-style-name="687" style:family="paragraph" style:name="P931">
      <style:paragraph-properties/>
    </style:style>
    <style:style style:parent-style-name="685" style:family="paragraph" style:name="P932">
      <style:paragraph-properties/>
    </style:style>
    <style:style style:parent-style-name="685" style:family="paragraph" style:name="P933">
      <style:paragraph-properties/>
    </style:style>
    <style:style style:parent-style-name="685" style:family="paragraph" style:name="P934">
      <style:paragraph-properties/>
    </style:style>
    <style:style style:parent-style-name="685" style:family="paragraph" style:name="P935">
      <style:paragraph-properties/>
    </style:style>
    <style:style style:parent-style-name="687" style:family="paragraph" style:name="P936">
      <style:paragraph-properties/>
    </style:style>
    <style:style style:parent-style-name="685" style:family="paragraph" style:name="P937">
      <style:paragraph-properties/>
    </style:style>
    <style:style style:parent-style-name="685" style:family="paragraph" style:name="P938">
      <style:paragraph-properties/>
    </style:style>
    <style:style style:parent-style-name="685" style:family="paragraph" style:name="P939">
      <style:paragraph-properties/>
    </style:style>
    <style:style style:parent-style-name="685" style:family="paragraph" style:name="P940">
      <style:paragraph-properties/>
    </style:style>
    <style:style style:parent-style-name="687" style:family="paragraph" style:name="P941">
      <style:paragraph-properties/>
    </style:style>
    <style:style style:parent-style-name="685" style:family="paragraph" style:name="P942">
      <style:paragraph-properties/>
    </style:style>
    <style:style style:parent-style-name="685" style:family="paragraph" style:name="P943">
      <style:paragraph-properties/>
    </style:style>
    <style:style style:parent-style-name="685" style:family="paragraph" style:name="P944">
      <style:paragraph-properties/>
    </style:style>
    <style:style style:parent-style-name="685" style:family="paragraph" style:name="P945">
      <style:paragraph-properties/>
    </style:style>
    <style:style style:parent-style-name="685" style:family="paragraph" style:name="P946">
      <style:paragraph-properties/>
    </style:style>
    <style:style style:parent-style-name="685" style:family="paragraph" style:name="P947">
      <style:paragraph-properties/>
    </style:style>
    <style:style style:parent-style-name="685" style:family="paragraph" style:name="P948">
      <style:paragraph-properties/>
    </style:style>
    <style:style style:parent-style-name="687" style:family="paragraph" style:name="P949">
      <style:paragraph-properties/>
    </style:style>
    <style:style style:parent-style-name="685" style:family="paragraph" style:name="P950">
      <style:paragraph-properties/>
    </style:style>
    <style:style style:parent-style-name="685" style:family="paragraph" style:name="P951">
      <style:paragraph-properties/>
    </style:style>
    <style:style style:parent-style-name="685" style:family="paragraph" style:name="P952">
      <style:paragraph-properties/>
    </style:style>
    <style:style style:parent-style-name="685" style:family="paragraph" style:name="P953">
      <style:paragraph-properties/>
    </style:style>
    <style:style style:parent-style-name="685" style:family="paragraph" style:name="P954">
      <style:paragraph-properties/>
    </style:style>
    <style:style style:parent-style-name="685" style:family="paragraph" style:name="P955">
      <style:paragraph-properties/>
    </style:style>
    <style:style style:parent-style-name="687" style:family="paragraph" style:name="P956">
      <style:paragraph-properties/>
    </style:style>
    <style:style style:parent-style-name="685" style:family="paragraph" style:name="P957">
      <style:paragraph-properties/>
    </style:style>
    <style:style style:parent-style-name="685" style:family="paragraph" style:name="P958">
      <style:paragraph-properties/>
    </style:style>
    <style:style style:parent-style-name="685" style:family="paragraph" style:name="P959">
      <style:paragraph-properties/>
    </style:style>
    <style:style style:parent-style-name="685" style:family="paragraph" style:name="P960">
      <style:paragraph-properties/>
    </style:style>
    <style:style style:parent-style-name="685" style:family="paragraph" style:name="P961">
      <style:paragraph-properties/>
    </style:style>
    <style:style style:parent-style-name="685" style:family="paragraph" style:name="P962">
      <style:paragraph-properties/>
    </style:style>
    <style:style style:parent-style-name="685" style:family="paragraph" style:name="P963">
      <style:paragraph-properties/>
    </style:style>
    <style:style style:parent-style-name="685" style:family="paragraph" style:name="P964">
      <style:paragraph-properties/>
    </style:style>
    <style:style style:parent-style-name="685" style:family="paragraph" style:name="P965">
      <style:paragraph-properties/>
    </style:style>
    <style:style style:parent-style-name="685" style:family="paragraph" style:name="P966">
      <style:paragraph-properties/>
    </style:style>
    <style:style style:parent-style-name="685" style:family="paragraph" style:name="P967">
      <style:paragraph-properties/>
    </style:style>
    <style:style style:parent-style-name="687" style:family="paragraph" style:name="P968">
      <style:paragraph-properties/>
    </style:style>
    <style:style style:parent-style-name="685" style:family="paragraph" style:name="P969">
      <style:paragraph-properties/>
    </style:style>
    <style:style style:parent-style-name="685" style:family="paragraph" style:name="P970">
      <style:paragraph-properties/>
    </style:style>
    <style:style style:parent-style-name="685" style:family="paragraph" style:name="P971">
      <style:paragraph-properties/>
    </style:style>
    <style:style style:parent-style-name="685" style:family="paragraph" style:name="P972">
      <style:paragraph-properties/>
    </style:style>
    <style:style style:parent-style-name="685" style:family="paragraph" style:name="P973">
      <style:paragraph-properties/>
    </style:style>
    <style:style style:parent-style-name="685" style:family="paragraph" style:name="P974">
      <style:paragraph-properties/>
    </style:style>
    <style:style style:parent-style-name="685" style:family="paragraph" style:name="P975">
      <style:paragraph-properties/>
    </style:style>
    <style:style style:parent-style-name="685" style:family="paragraph" style:name="P976">
      <style:paragraph-properties/>
    </style:style>
    <style:style style:parent-style-name="685" style:family="paragraph" style:name="P977">
      <style:paragraph-properties/>
    </style:style>
    <style:style style:parent-style-name="685" style:family="paragraph" style:name="P978">
      <style:paragraph-properties/>
    </style:style>
    <style:style style:parent-style-name="685" style:family="paragraph" style:name="P979">
      <style:paragraph-properties/>
    </style:style>
    <style:style style:parent-style-name="685" style:family="paragraph" style:name="P980">
      <style:paragraph-properties/>
    </style:style>
    <style:style style:parent-style-name="685" style:family="paragraph" style:name="P981">
      <style:paragraph-properties/>
    </style:style>
    <style:style style:parent-style-name="685" style:family="paragraph" style:name="P982">
      <style:paragraph-properties/>
    </style:style>
    <style:style style:parent-style-name="685" style:family="paragraph" style:name="P983">
      <style:paragraph-properties/>
    </style:style>
    <style:style style:parent-style-name="685" style:family="paragraph" style:name="P984">
      <style:paragraph-properties/>
    </style:style>
    <style:style style:parent-style-name="685" style:family="paragraph" style:name="P985">
      <style:paragraph-properties/>
    </style:style>
    <style:style style:parent-style-name="685" style:family="paragraph" style:name="P986">
      <style:paragraph-properties/>
    </style:style>
    <style:style style:parent-style-name="687" style:family="paragraph" style:name="P987">
      <style:paragraph-properties/>
    </style:style>
    <style:style style:parent-style-name="685" style:family="paragraph" style:name="P988">
      <style:paragraph-properties/>
    </style:style>
    <style:style style:parent-style-name="685" style:family="paragraph" style:name="P989">
      <style:paragraph-properties/>
    </style:style>
    <style:style style:parent-style-name="685" style:family="paragraph" style:name="P990">
      <style:paragraph-properties/>
    </style:style>
    <style:style style:parent-style-name="685" style:family="paragraph" style:name="P991">
      <style:paragraph-properties/>
    </style:style>
    <style:style style:parent-style-name="685" style:family="paragraph" style:name="P992">
      <style:paragraph-properties/>
    </style:style>
    <style:style style:parent-style-name="685" style:family="paragraph" style:name="P993">
      <style:paragraph-properties/>
    </style:style>
    <style:style style:parent-style-name="685" style:family="paragraph" style:name="P994">
      <style:paragraph-properties/>
    </style:style>
    <style:style style:parent-style-name="685" style:family="paragraph" style:name="P995">
      <style:paragraph-properties/>
    </style:style>
    <style:style style:parent-style-name="685" style:family="paragraph" style:name="P996">
      <style:paragraph-properties/>
    </style:style>
    <style:style style:parent-style-name="685" style:family="paragraph" style:name="P997">
      <style:paragraph-properties/>
    </style:style>
    <style:style style:parent-style-name="685" style:family="paragraph" style:name="P998">
      <style:paragraph-properties/>
    </style:style>
    <style:style style:parent-style-name="685" style:family="paragraph" style:name="P999">
      <style:paragraph-properties/>
    </style:style>
    <style:style style:parent-style-name="685" style:family="paragraph" style:name="P1000">
      <style:paragraph-properties/>
    </style:style>
    <style:style style:parent-style-name="685" style:family="paragraph" style:name="P1001">
      <style:paragraph-properties/>
    </style:style>
    <style:style style:parent-style-name="685" style:family="paragraph" style:name="P1002">
      <style:paragraph-properties/>
    </style:style>
    <style:style style:parent-style-name="687" style:family="paragraph" style:name="P1003">
      <style:paragraph-properties/>
    </style:style>
    <style:style style:parent-style-name="685" style:family="paragraph" style:name="P1004">
      <style:paragraph-properties/>
    </style:style>
    <style:style style:parent-style-name="687" style:family="paragraph" style:name="P1005">
      <style:paragraph-properties/>
    </style:style>
    <style:style style:parent-style-name="685" style:family="paragraph" style:name="P1006">
      <style:paragraph-properties/>
    </style:style>
    <style:style style:parent-style-name="685" style:family="paragraph" style:name="P1007">
      <style:paragraph-properties/>
    </style:style>
    <style:style style:parent-style-name="687" style:family="paragraph" style:name="P1008">
      <style:paragraph-properties/>
    </style:style>
    <style:style style:parent-style-name="685" style:family="paragraph" style:name="P1009">
      <style:paragraph-properties/>
    </style:style>
    <style:style style:parent-style-name="685" style:family="paragraph" style:name="P1010">
      <style:paragraph-properties/>
    </style:style>
    <style:style style:parent-style-name="685" style:family="paragraph" style:name="P1011">
      <style:paragraph-properties/>
    </style:style>
    <style:style style:parent-style-name="685" style:family="paragraph" style:name="P1012">
      <style:paragraph-properties/>
    </style:style>
    <style:style style:parent-style-name="685" style:family="paragraph" style:name="P1013">
      <style:paragraph-properties/>
    </style:style>
    <style:style style:parent-style-name="685" style:family="paragraph" style:name="P1014">
      <style:paragraph-properties/>
    </style:style>
    <style:style style:parent-style-name="685" style:family="paragraph" style:name="P1015">
      <style:paragraph-properties/>
    </style:style>
    <style:style style:parent-style-name="685" style:family="paragraph" style:name="P1016">
      <style:paragraph-properties/>
    </style:style>
    <style:style style:parent-style-name="685" style:family="paragraph" style:name="P1017">
      <style:paragraph-properties/>
    </style:style>
    <style:style style:parent-style-name="685" style:family="paragraph" style:name="P1018">
      <style:paragraph-properties/>
    </style:style>
    <style:style style:parent-style-name="685" style:family="paragraph" style:name="P1019">
      <style:paragraph-properties/>
    </style:style>
    <style:style style:parent-style-name="685" style:family="paragraph" style:name="P1020">
      <style:paragraph-properties/>
    </style:style>
    <style:style style:parent-style-name="685" style:family="paragraph" style:name="P1021">
      <style:paragraph-properties/>
    </style:style>
    <style:style style:parent-style-name="685" style:family="paragraph" style:name="P1022">
      <style:paragraph-properties/>
    </style:style>
    <style:style style:parent-style-name="687" style:family="paragraph" style:name="P1023">
      <style:paragraph-properties/>
    </style:style>
    <style:style style:parent-style-name="685" style:family="paragraph" style:name="P1024">
      <style:paragraph-properties/>
    </style:style>
    <style:style style:parent-style-name="685" style:family="paragraph" style:name="P1025">
      <style:paragraph-properties/>
    </style:style>
    <style:style style:parent-style-name="685" style:family="paragraph" style:name="P1026">
      <style:paragraph-properties/>
    </style:style>
    <style:style style:parent-style-name="685" style:family="paragraph" style:name="P1027">
      <style:paragraph-properties/>
    </style:style>
    <style:style style:parent-style-name="685" style:family="paragraph" style:name="P1028">
      <style:paragraph-properties/>
    </style:style>
    <style:style style:parent-style-name="685" style:family="paragraph" style:name="P1029">
      <style:paragraph-properties/>
    </style:style>
    <style:style style:parent-style-name="685" style:family="paragraph" style:name="P1030">
      <style:paragraph-properties/>
    </style:style>
    <style:style style:parent-style-name="685" style:family="paragraph" style:name="P1031">
      <style:paragraph-properties/>
    </style:style>
    <style:style style:parent-style-name="685" style:family="paragraph" style:name="P1032">
      <style:paragraph-properties/>
    </style:style>
    <style:style style:parent-style-name="685" style:family="paragraph" style:name="P1033">
      <style:paragraph-properties/>
    </style:style>
    <style:style style:parent-style-name="685" style:family="paragraph" style:name="P1034">
      <style:paragraph-properties/>
    </style:style>
    <style:style style:parent-style-name="685" style:family="paragraph" style:name="P1035">
      <style:paragraph-properties/>
    </style:style>
    <style:style style:parent-style-name="685" style:family="paragraph" style:name="P1036">
      <style:paragraph-properties/>
    </style:style>
    <style:style style:parent-style-name="685" style:family="paragraph" style:name="P1037">
      <style:paragraph-properties/>
    </style:style>
    <style:style style:parent-style-name="685" style:family="paragraph" style:name="P1038">
      <style:paragraph-properties/>
    </style:style>
    <style:style style:parent-style-name="685" style:family="paragraph" style:name="P1039">
      <style:paragraph-properties/>
    </style:style>
    <style:style style:parent-style-name="685" style:family="paragraph" style:name="P1040">
      <style:paragraph-properties/>
    </style:style>
    <style:style style:parent-style-name="687" style:family="paragraph" style:name="P1041">
      <style:paragraph-properties/>
    </style:style>
    <style:style style:parent-style-name="685" style:family="paragraph" style:name="P1042">
      <style:paragraph-properties/>
    </style:style>
    <style:style style:parent-style-name="685" style:family="paragraph" style:name="P1043">
      <style:paragraph-properties/>
    </style:style>
    <style:style style:parent-style-name="685" style:family="paragraph" style:name="P1044">
      <style:paragraph-properties/>
    </style:style>
    <style:style style:parent-style-name="687" style:family="paragraph" style:name="P1045">
      <style:paragraph-properties/>
    </style:style>
    <style:style style:parent-style-name="685" style:family="paragraph" style:name="P1046">
      <style:paragraph-properties/>
    </style:style>
    <style:style style:parent-style-name="685" style:family="paragraph" style:name="P1047">
      <style:paragraph-properties/>
    </style:style>
    <style:style style:parent-style-name="685" style:family="paragraph" style:name="P1048">
      <style:paragraph-properties/>
    </style:style>
    <style:style style:parent-style-name="685" style:family="paragraph" style:name="P1049">
      <style:paragraph-properties/>
    </style:style>
    <style:style style:parent-style-name="685" style:family="paragraph" style:name="P1050">
      <style:paragraph-properties/>
    </style:style>
  </office:automatic-styles>
  <office:body>
    <office:text text:use-soft-page-breaks="true">
      <office:forms>
        <form:form form:apply-filter="true" form:command-type="table" form:control-implementation="ooo:com.sun.star.form.component.Form" form:name="Form">
          <form:date form:control-implementation="ooo:com.sun.star.form.component.DateField" form:id="control1" form:value="    " form:current-value="    ">
            <form:properties>
              <form:property form:property-name="Dropdown" office:value-type="boolean" office:boolean-value="true"/>
              <form:property form:property-name="Dropdown" office:value-type="boolean" office:boolean-value="true"/>
              <form:property form:property-name="Text" office:value-type="string" office:string-value="    "/>
            </form:properties>
          </form:date>
          <form:date form:control-implementation="ooo:com.sun.star.form.component.DateField" form:id="control2" form:value="    " form:current-value="    ">
            <form:properties>
              <form:property form:property-name="Dropdown" office:value-type="boolean" office:boolean-value="true"/>
              <form:property form:property-name="Dropdown" office:value-type="boolean" office:boolean-value="true"/>
              <form:property form:property-name="Text" office:value-type="string" office:string-value="    "/>
            </form:properties>
          </form:date>
        </form:form>
      </office:forms>
      <text:p text:style-name="P57"><text:span/><text:a xlink:href="http://ivo.garant.ru/document/redirect/12155220/0" xlink:type="simple"><text:span>Постановление Правительства РФ от 16 июля 2007 г. N 447"О совершенствовании учета федерального имущества"</text:span></text:a><text:span/><text:span/></text:p>
      <text:p text:style-name="P62"><text:span>В целях совершенствования порядка учета федерального имущества и ведения реестра федерального им</text:span><text:span>ущества, единого реестра федерального имущества, находящегося за пределами Российской Федерации, а также обеспечения полноты и достоверности содержащихся в указанных реестрах сведений о федеральном имуществе Правительство Российской Федерации постановляет:</text:span><text:span/></text:p>
      <text:p text:style-name="P63"><text:span>1. Утвердить прилагаемые:</text:span><text:span/></text:p>
      <text:p text:style-name="P64"><text:span/><text:a xlink:href="#anchor1000" xlink:type="simple"><text:span>Положение</text:span></text:a><text:span> об учете и ведении реестра федерального имущества;</text:span><text:span/></text:p>
      <text:p text:style-name="P65"><text:span>для служебного пользования.</text:span><text:span/></text:p>
      <text:p text:style-name="P66"><text:span>2. Установить, что </text:span><text:a xlink:href="#anchor1000" xlink:type="simple"><text:span>Положение</text:span></text:a><text:span> об учете и ведении реестра федерального имущества, утвержденное настоящим постановлением, не распространяется на учет федерального имущества, сведения о котором и (или) количестве объектов которого составляют государственную тайну.</text:span><text:span/></text:p>
      <text:p text:style-name="P67"><text:span>В случае рассекречивания сведений о федеральном имуществе его учет в реестре федерального имущества (далее - реестр) осуществляется в порядке, установленном </text:span><text:a xlink:href="#anchor1000" xlink:type="simple"><text:span>Положением</text:span></text:a><text:span> об учете и ведении реестра федерального имущества, утвержденным настоящим постановлением.</text:span><text:span/></text:p>
      <text:p text:style-name="P68"><text:span/><text:bookmark-start text:name="anchor3"/><text:span/><text:bookmark-end text:name="anchor3"/><text:span>3. Утратил силу с 12 августа 2020 г. - </text:span><text:a xlink:href="http://ivo.garant.ru/document/redirect/74463839/1141" xlink:type="simple"><text:span>Постановление</text:span></text:a><text:span> Правительства России от 29 июля 2020 г. N 1133</text:span><text:span/></text:p>
      <text:p text:style-name="P69"><text:span/><text:bookmark-start text:name="anchor4"/><text:span/><text:bookmark-end text:name="anchor4"/><text:span>4. Федеральным органам исполнит</text:span><text:span>ельной власти, иным федеральным органам государственной власти и организациям, наделенным в соответствии с законодательством Российской Федерации правом владения, пользования и распоряжения федеральным имуществом (далее - федеральные органы и организации):</text:span><text:span/></text:p>
      <text:p text:style-name="P70"><text:span>представить в 9-месячный срок сведения об указанном имуществе в территориальные органы Федерального агентства по управлению федеральным имуществом;</text:span><text:span/></text:p>
      <text:p text:style-name="P71"><text:span>обеспечить в 9-месячный срок представление соответствующих сведений подведомственными юридическими лицами в территориальные органы Федерального агентства по управлению федеральным имуществом;</text:span><text:span/></text:p>
      <text:p text:style-name="P72"><text:span>привести в 3-месячный срок свои нормативные правовые и иные акты в соответствие с настоящим постановлением.</text:span><text:span/></text:p>
      <text:p text:style-name="P73"><text:span/><text:bookmark-start text:name="anchor5"/><text:span/><text:bookmark-end text:name="anchor5"/><text:span>5. Федеральной службе по фин</text:span><text:span>ансовым рынкам в 3-месячный срок по согласованию с Министерством экономического развития и торговли Российской Федерации определить порядок представления Федеральному агентству по управлению федеральным имуществом (его территориальным органам) сведений из </text:span><text:span>реестров акционерных обществ, участником (акционером) которых является Российская Федерация и (или) в отношении которых используется специальное право на участие Российской Федерации в управлении ими ("золотая акция"), держателями соответствующих реестров.</text:span><text:span/></text:p>
      <text:p text:style-name="P74"><text:span>6. Установить, что при совершении сделок с федеральным имуществом федеральными органам</text:span><text:span>и исполнительной власти и иными организациями в соответствии с возложенными на них законодательством Российской Федерации полномочиями федеральное имущество, являющееся предметом сделки, должно быть учтено в соответствующем реестре в установленном порядке.</text:span><text:span/></text:p>
      <text:p text:style-name="P75"><text:span>Указанное требование не применяется к правоотношениям, возникающим при совершении сделок с находящимися на территории Российской Федерации и относящимися к федеральной собственности земельными </text:span><text:span>участками и иными объектами недвижимого имущества, в случае, когда в соответствии с федеральными законами отсутствие государственной регистрации права собственности Российской Федерации не является препятствием для совершения сделок с указанными объектами.</text:span><text:span/></text:p>
      <text:p text:style-name="P76"><text:span/><text:bookmark-start text:name="anchor7"/><text:span/><text:bookmark-end text:name="anchor7"/><text:span>7. Федеральной налоговой службе, Федеральной регистрационной службе, Федеральной службе государственной статистики, Федеральной службе по интеллектуаль</text:span><text:span>ной собственности, патентам и товарным знакам, Федеральному агентству кадастра объектов недвижимости и Федеральному агентству по культуре и кинематографии определить в 3-месячный срок совместно с Федеральным агентством по управлению федеральным имуществом </text:span><text:span>порядок</text:span><text:span> представления ему (его территориальным органам) сведений, необходимых для учета федерального имущества в реестре и содержащихся:</text:span><text:span/></text:p>
      <text:p text:style-name="P77"><text:span>в Едином государственном реестре юридических лиц;</text:span><text:span/></text:p>
      <text:p text:style-name="P78"><text:span>в Едином государственном реестре прав на недвижимое имущество и сделок с ним;</text:span><text:span/></text:p>
      <text:p text:style-name="P79"><text:span>в Статистическом регистре хозяйствующих субъектов;</text:span><text:span/></text:p>
      <text:p text:style-name="P80"><text:span>в Государственном реестре изобретений Российской Федерации, Государственном реестре полезных моделей Росс</text:span><text:span>ийской Федерации, Государственном реестре промышленных образцов Российской Федерации, Государственном реестре товарных знаков и знаков обслуживания Российской Федерации и Государственном реестре наименований мест происхождения товаров Российской Федерации;</text:span><text:span/></text:p>
      <text:p text:style-name="P81"><text:span>в Едином государственном реестре земель и Едином государственном реестре объектов капитального строительства;</text:span><text:span/></text:p>
      <text:p text:style-name="P82"><text:span>в Едином государственном реестре объектов культурного наследия (памятников истории и культуры) народов Российской Федерации.</text:span><text:span/></text:p>
      <text:p text:style-name="P83"><text:span>8. Установи</text:span><text:span>ть, что федеральные органы и организации, а также подведомственные им юридические лица бесплатно представляют в Федеральное агентство по управлению государственным имуществом (его территориальный орган) запрошенные Агентством (его территориальным органом) </text:span><text:span>документы (копии документов), содержащие сведения о федеральном имуществе и об указанных органах, организациях и лицах в течение 10 рабочих дней со дня получения запроса, если законодательством Российской Федерации не установлен иной срок их представления.</text:span><text:span/></text:p>
      <text:p text:style-name="P84"><text:span/><text:bookmark-start text:name="anchor802"/><text:span/><text:bookmark-end text:name="anchor802"/><text:span>Запрос и представление указанных документов </text:span><text:span>(копий документов) осуществляется в форме электронных документов, электронных образов документов (документов на бумажном носителе, преобразованных в электронную форму путем сканирования с сохранением их реквизитов), подписанных усиленной квалифицированной </text:span><text:a xlink:href="http://ivo.garant.ru/document/redirect/12184522/21" xlink:type="simple"><text:span>электронной подписью</text:span></text:a><text:span>, с использованием единой системы межведомственного электронного взаимодействия или межведомст</text:span><text:span>венного портала по управлению государственной собственностью в информационно-телекоммуникационной сети "Интернет", если иное не установлено федеральными законами, указами Президента Российской Федерации и постановлениями Правительства Российской Федерации.</text:span><text:span/></text:p>
      <text:p text:style-name="P85"><text:span/><text:bookmark-start text:name="anchor803"/><text:span/><text:bookmark-end text:name="anchor803"/><text:span>Абзац утратил силу с 29 июня 2021 г. - </text:span><text:a xlink:href="http://ivo.garant.ru/document/redirect/401405404/10022" xlink:type="simple"><text:span>Постановление</text:span></text:a><text:span> Правительства России от 23 июня 2021 г. N 961</text:span><text:span/></text:p>
      <text:p text:style-name="P86"><text:span/><text:bookmark-start text:name="anchor9"/><text:span/><text:bookmark-end text:name="anchor9"/><text:span>9. </text:span><text:a xlink:href="http://ivo.garant.ru/document/redirect/55170542/2" xlink:type="simple"><text:span>Утратил силу</text:span></text:a><text:span>.</text:span><text:span/></text:p>
      <text:p text:style-name="P87"><text:span/><text:bookmark-start text:name="anchor10"/><text:span/><text:bookmark-end text:name="anchor10"/><text:span>10. Признать утратившим силу </text:span><text:a xlink:href="http://ivo.garant.ru/document/redirect/12112152/0" xlink:type="simple"><text:span>постановление</text:span></text:a><text:span> Правительства Российской Федерации от 3 июля 1998 г. N 696 "Об организации учета федерального имущества и ведения реестра федерального имущества" (Собрание законодательства Российской Федерации, 1998, N 28, ст. 3354).</text:span><text:span/></text:p>
      <text:p text:style-name="P88"><text:span/><text:bookmark-start text:name="anchor11"/><text:span/><text:bookmark-end text:name="anchor11"/><text:span>11. </text:span><text:a xlink:href="http://ivo.garant.ru/document/redirect/70120010/2006" xlink:type="simple"><text:span>Утратил силу</text:span></text:a><text:span>.</text:span><text:span/></text:p>
      <text:p text:style-name="P89"><text:span/><text:bookmark-start text:name="anchor12"/><text:span/><text:bookmark-end text:name="anchor12"/><text:span>12. </text:span><text:a xlink:href="http://ivo.garant.ru/document/redirect/71088178/10023" xlink:type="simple"><text:span>Утратил силу</text:span></text:a><text:span> по истечении 6 месяцев со дня </text:span><text:a xlink:href="http://ivo.garant.ru/document/redirect/71088179/0" xlink:type="simple"><text:span>официального опубликования</text:span></text:a><text:span> постановления Правительства РФ от 16 июня 2015 г. N 590.</text:span><text:span/></text:p>
      <text:p text:style-name="P90"><text:span>13. Установить, что руководител</text:span><text:span>и федеральных органов исполнительной власти несут персональную ответственность за непредставление или ненадлежащее представление федеральным органом исполнительной власти сведений о федеральном имуществе, закрепленном за ним на соответствующем вещном праве</text:span><text:span>, либо представление недостоверных и (или) неполных сведений об указанном федеральном имуществе в Федеральное агентство по управлению государственным имуществом, и (или) его территориальные органы, и (или) Управление делами Президента Российской Федерации.</text:span><text:span/></text:p>
      <text:p text:style-name="P91"><text:span>Установить персональную ответственность руководителей организаций - правообладателей федерального имущества за непредставление или ненадлежащее представление организацией сведений о федеральном имуществе, закрепленном за ней на соответствующем вещном праве</text:span><text:span>, либо представление недостоверных и (или) неполных сведений об указанном федеральном имуществе в Федеральное агентство по управлению государственным имуществом, и (или) его территориальные органы, и (или) Управление делами Президента Российской Федерации.</text:span><text:span/></text:p>
      <text:p text:style-name="P92"><text:span>14. Для служебного пользования.</text:span><text:span/></text:p>
      <text:p text:style-name="P93"><text:span>15. Для служебного пользования.</text:span><text:span/></text:p>
      <text:p text:style-name="P94"><text:span/><text:span/></text:p>
      <table:table table:style-name="ta3">
        <table:table-columns>
          <table:table-column table:style-name="co7"/>
          <table:table-column table:style-name="co8"/>
        </table:table-columns>
        <table:table-row table:style-name="ro3">
          <table:table-cell table:style-name="ce7">
            <text:p text:style-name="P95"><text:span>Председатель ПравительстваРоссийской Федерации</text:span><text:span/></text:p>
          </table:table-cell>
          <table:table-cell table:style-name="ce8">
            <text:p text:style-name="P96"><text:span>М. Фрадков</text:span><text:span/></text:p>
          </table:table-cell>
        </table:table-row>
      </table:table>
      <text:p text:style-name="P97"><text:span/><text:span/></text:p>
      <text:p text:style-name="P98"><text:span>Москва</text:span><text:span/></text:p>
      <text:p text:style-name="P99"><text:span>16 июля 2007 г.</text:span><text:span/></text:p>
      <text:p text:style-name="P100"><text:span>N 447</text:span><text:span/></text:p>
      <text:p text:style-name="P101"><text:span/><text:span/></text:p>
      <text:p text:style-name="P102"><text:span text:style-name="T46">Утверждено</text:span><text:a xlink:href="#anchor0" xlink:type="simple"><text:span text:style-name="T47">постановлением</text:span></text:a><text:span text:style-name="T48"> ПравительстваРоссийской Федерацииот 16 июля 2007 г. N 447</text:span><text:span/></text:p>
      <text:p text:style-name="P103"><text:span>Положениеоб учете и ведении реестра федерального имущества</text:span><text:span/></text:p>
      <text:p text:style-name="P104"><text:span/><text:span/></text:p>
      <text:p text:style-name="P105"><text:span/><text:bookmark-start text:name="anchor100"/><text:span/><text:bookmark-end text:name="anchor100"/><text:span>I. Общие положения</text:span><text:span/></text:p>
      <text:p text:style-name="P106"><text:span/><text:span/></text:p>
      <text:p text:style-name="P107"><text:span/><text:bookmark-start text:name="anchor1001"/><text:span/><text:bookmark-end text:name="anchor1001"/><text:span>1. Настоящее Положение устанавливает состав и перечень сведений о подлежащем учету федеральном имуществе, порядок ведения реестра федерального имущества и внесения в него сведений о федеральном имуществе, поряд</text:span><text:span>ок предоставления информации из реестра федерального имущества, а также требования, предъявляемые к системе учета федерального имущества, если иное не установлено указами Президента Российской Федерации и постановлениями Правительства Российской Федерации.</text:span><text:span/></text:p>
      <text:p text:style-name="P108"><text:span/><text:bookmark-start text:name="anchor1002"/><text:span/><text:bookmark-end text:name="anchor1002"/><text:span>2. В настоящем Положении используются следующие понятия:</text:span><text:span/></text:p>
      <text:p text:style-name="P109"><text:span/><text:bookmark-start text:name="anchor203"/><text:span/><text:bookmark-end text:name="anchor203"/><text:span text:style-name="T49">"правообладатель"</text:span><text:span> - федеральный орган исполнительной власти (его территориальный орган) или иной федеральный орган государственной власти (федеральный государственный орган), федеральное государственное бюджетное учреждение, федеральное казе</text:span><text:span>нное учреждение, федеральное автономное учреждение, федеральное государственное унитарное предприятие, федеральное казенное предприятие или иное юридическое лицо, которому федеральное имущество принадлежит на соответствующем вещном праве или в силу закона;</text:span><text:span/></text:p>
      <text:p text:style-name="P110"><text:span/><text:bookmark-start text:name="anchor1023"/><text:span/><text:bookmark-end text:name="anchor1023"/><text:span text:style-name="T50">"реестр"</text:span><text:span> - федеральный информационный ресурс, представляющий собой совокупность</text:span><text:span> содержащихся в единой базе данных сведений (документов) о федеральном имуществе, расположенном на территории Российской Федерации, обеспечивающий обработку таких сведений и реализующий процессы учета федерального имущества и предоставления сведений о нем;</text:span><text:span/></text:p>
      <text:p text:style-name="P111"><text:span/><text:bookmark-start text:name="anchor201"/><text:span/><text:bookmark-end text:name="anchor201"/><text:span text:style-name="T51">"учет федерального имущества"</text:span><text:span> - получение, экспертиза и хранение документов, содержащих сведения о федеральном имуществе, и внесение указанных сведений в реестр в объеме, необходимом для осуществления полномочий по управлению и распоряжению федеральным имуществом.</text:span><text:span/></text:p>
      <text:p text:style-name="P112"><text:span/><text:bookmark-start text:name="anchor1003"/><text:span/><text:bookmark-end text:name="anchor1003"/><text:span>3. Объектом учета в реестре (далее - объект учета) являются находящиеся на территории Российской Федерации:</text:span><text:span/></text:p>
      <text:p text:style-name="P113"><text:span/><text:bookmark-start text:name="anchor10031"/><text:span/><text:bookmark-end text:name="anchor10031"/><text:span>а) недвижимые вещи (земельный участок или прочно связанный с землей объект, перемещение которого без несоразмерного ущерба его назначению невозможно, в том числе здание, сооружение, объект нез</text:span><text:span>авершенного строительства, единый недвижимый комплекс, а также жилые и нежилые помещения, машино-места и подлежащие государственной регистрации воздушные и морские суда, суда внутреннего плавания либо иное имущество, отнесенное законом к недвижимым вещам);</text:span><text:span/></text:p>
      <text:p text:style-name="P114"><text:span/><text:bookmark-start text:name="anchor1033"/><text:span/><text:bookmark-end text:name="anchor1033"/><text:span>б) движимые вещи, в том числе документарные ценные бумаги (акции), либо иные вещи, не относящиеся к недвижимым вещам;</text:span><text:span/></text:p>
      <text:p text:style-name="P115"><text:span/><text:bookmark-start text:name="anchor10033"/><text:span/><text:bookmark-end text:name="anchor10033"/><text:span>в) иное имущество (в том числе бездокументарные ценные бумаги, цифровые права, исключительные права на результаты интеллектуальной деятельности и средства индивидуализации), не относящееся к недвижимым и движимым вещам.</text:span><text:span/></text:p>
      <text:p text:style-name="P116"><text:span/><text:bookmark-start text:name="anchor1004"/><text:span/><text:bookmark-end text:name="anchor1004"/><text:span>4. Учету в реестре подлежит федеральное иму</text:span><text:span>щество, сведения о котором отнесены правообладателем такого имущества к служебной информации ограниченного распространения, к служебной тайне в области обороны, иным видам конфиденциальной информации в соответствии с законодательством Российской Федерации.</text:span><text:span/></text:p>
      <text:p text:style-name="P117"><text:span/><text:bookmark-start text:name="anchor1005"/><text:span/><text:bookmark-end text:name="anchor1005"/><text:span>5. Учет федерального имущества и ведение реестра осуществляют:</text:span><text:span/></text:p>
      <text:p text:style-name="P118"><text:span/><text:bookmark-start text:name="anchor1051"/><text:span/><text:bookmark-end text:name="anchor1051"/><text:span>а) Федеральное агентство по управлению государственным имуществом - в отношении находящихся в федеральной собственности акций, долей (вкладов) в уставном (складочном) капитале хозяйс</text:span><text:span>твенных обществ и товариществ, в которых права акционера (участника) от имени Российской Федерации осуществляет Федеральное агентство по управлению государственным имуществом или иной федеральный орган исполнительной власти либо государственная корпорация;</text:span><text:span/></text:p>
      <text:p text:style-name="P119"><text:span/><text:bookmark-start text:name="anchor10502"/><text:span/><text:bookmark-end text:name="anchor10502"/><text:span>б) территориальные органы Федерального агентства по управлению государственным имуществом:</text:span><text:span/></text:p>
      <text:p text:style-name="P120"><text:span/><text:bookmark-start text:name="anchor105022"/><text:span/><text:bookmark-end text:name="anchor105022"/><text:span>в отношении имущества (включая земельные участки, в том числе предоставленные в пользование юридическим и физическим лицам на основании соответствующих договоров), составляющего государственную казну Российской Федерации, по месту его нахождения;</text:span><text:span/></text:p>
      <text:p text:style-name="P121"><text:span>в отношении федерального движимого имущества, иного имущества, принадлежащего правообладателям на вещном или </text:span><text:span>на ином праве или в силу закона, по месту государственной регистрации юридических лиц в субъектах Российской Федерации, на территориях которых осуществляют деятельность территориальные органы Федерального агентства по управлению государственным имуществом;</text:span><text:span/></text:p>
      <text:p text:style-name="P122"><text:span/><text:bookmark-start text:name="anchor105024"/><text:span/><text:bookmark-end text:name="anchor105024"/><text:span>в отношении федерального недвижимого имущества (включая земельн</text:span><text:span>ые участки), принадлежащего правообладателям на вещном праве, по месту его нахождения в субъектах Российской Федерации, на территориях которых осуществляют деятельность территориальные органы Федерального агентства по управлению государственным имуществом;</text:span><text:span/></text:p>
      <text:p text:style-name="P123"><text:span/><text:bookmark-start text:name="anchor1053"/><text:span/><text:bookmark-end text:name="anchor1053"/><text:span>в) определенный Федеральным агентством по управлению государственным имуществом территориальный орган Федерального агентст</text:span><text:span>ва по управлению государственным имуществом - в отношении расположенного на территориях 2 и более субъектов Российской Федерации федерального имущества, составляющего государственную казну Российской Федерации, либо недвижимого имущества, принадлежащего пр</text:span><text:span>авообладателям на вещном праве, а также составляющих государственную казну Российской Федерации бездокументарных ценных бумаг, за исключением акций, цифровых прав, исключительных прав на результаты интеллектуальной деятельности и средства индивидуализации;</text:span><text:span/></text:p>
      <text:p text:style-name="P124"><text:span/><text:bookmark-start text:name="anchor1054"/><text:span/><text:bookmark-end text:name="anchor1054"/><text:span>г) Управление делами Президента Российской Федерации - в части имущества, в отношении которого Управление делами Президента Российской Федерации осуществляет полномочия собственника.</text:span><text:span/></text:p>
      <text:p text:style-name="P125"><text:span/><text:bookmark-start text:name="anchor1006"/><text:span/><text:bookmark-end text:name="anchor1006"/><text:span>6. Учет в отношении:</text:span><text:span/></text:p>
      <text:p text:style-name="P126"><text:span/><text:bookmark-start text:name="anchor10061"/><text:span/><text:bookmark-end text:name="anchor10061"/><text:span>а) находящихся в федеральной собственности природных ресурсов (объектов), драгоценных ме</text:span><text:span>таллов и драгоценных камней, музейных предметов и музейных коллекций, включенных в состав Музейного фонда Российской Федерации, а также средств федерального бюджета и государственных внебюджетных фондов регулируется законодательством о природных ресурсах, </text:span><text:a xlink:href="http://ivo.garant.ru/document/redirect/12111066/0" xlink:type="simple"><text:span>драгоценных металлах и драгоценных камнях</text:span></text:a><text:span>, </text:span><text:a xlink:href="http://ivo.garant.ru/document/redirect/123168/2" xlink:type="simple"><text:span>музейном фонде</text:span></text:a><text:span> и </text:span><text:a xlink:href="http://ivo.garant.ru/document/redirect/12112604/4" xlink:type="simple"><text:span>бюджетным законодательством</text:span></text:a><text:span> Российской Федерации;</text:span><text:span/></text:p>
      <text:p text:style-name="P127"><text:span/><text:bookmark-start text:name="anchor10062"/><text:span/><text:bookmark-end text:name="anchor10062"/><text:span>б) находящегося в федеральной собственности имущества Центрального банка Российской Федерации регулируется в порядке, установленном Центральным банком Российской Федерации в соответствии с законодательством Российской Федерации;</text:span><text:span/></text:p>
      <text:p text:style-name="P128"><text:span/><text:bookmark-start text:name="anchor10063"/><text:span/><text:bookmark-end text:name="anchor10063"/><text:span>в) </text:span><text:span>федерального движимого имущества, находящегося на праве хозяйственного ведения или оперативного управления у органов внешней разведки Российской Федерации, регулируется в порядке, установленном соответствующим органом внешней разведки Российской Федерации;</text:span><text:span/></text:p>
      <text:p text:style-name="P129"><text:span/><text:bookmark-start text:name="anchor10064"/><text:span/><text:bookmark-end text:name="anchor10064"/><text:span>г) федерального движимого имущества, обращенного в соответствии с законодательством Российской Федерации в собственность Российской Федерации, распоряжение которым осуществляется в соответствии с </text:span><text:a xlink:href="http://ivo.garant.ru/document/redirect/72761940/0" xlink:type="simple"><text:span>постановлением</text:span></text:a><text:span> Правительства Российской Федерации от 23 сентября 2019 г. N 1238 "О распоряжении имуществом, обращенным в собственность государства", регулируется в соответствии с </text:span><text:a xlink:href="http://ivo.garant.ru/document/redirect/72761940/1000" xlink:type="simple"><text:span>Положением</text:span></text:a><text:span> о распоряжении имуществом, обращенным в собственность государства, утвержденным указанным постановлением;</text:span><text:span/></text:p>
      <text:p text:style-name="P130"><text:span/><text:bookmark-start text:name="anchor10065"/><text:span/><text:bookmark-end text:name="anchor10065"/><text:span>д</text:span><text:span>) федерального имущества, сведения об объектах и (или) количестве объектов которого составляют государственную тайну, осуществляется в порядке, установленном государственным органом, в распоряжении которого находятся сведения, отнесенные в соответствии со </text:span><text:a xlink:href="http://ivo.garant.ru/document/redirect/10102673/9" xlink:type="simple"><text:span>статьей 9</text:span></text:a><text:span> Закона Российской Федерации "О государственной тайне" к государственной тайне.</text:span><text:span/></text:p>
      <text:p text:style-name="P131"><text:span/><text:bookmark-start text:name="anchor1007"/><text:span/><text:bookmark-end text:name="anchor1007"/><text:span>7. Ведение </text:span><text:span>реестра осуществляется в электронном виде в подсистеме "Автоматизированная система учета федерального имущества" федеральной государственной информационно-аналитической системы "Единая система управления государственным имуществом" (далее - система учета).</text:span><text:span/></text:p>
      <text:p text:style-name="P132"><text:span/><text:bookmark-start text:name="anchor1072"/><text:span/><text:bookmark-end text:name="anchor1072"/><text:span/><text:a xlink:href="http://ivo.garant.ru/document/redirect/412688301/1000" xlink:type="simple"><text:span>Порядок</text:span></text:a><text:span> работы в системе учета, а также </text:span><text:a xlink:href="http://ivo.garant.ru/document/redirect/412688301/2000" xlink:type="simple"><text:span>правила</text:span></text:a><text:span> внесения сведений в реестр определяются нормативным правовым актом Федерального агентства по управлению государственным имуществом.</text:span><text:span/></text:p>
      <text:p text:style-name="P133"><text:span/><text:bookmark-start text:name="anchor1008"/><text:span/><text:bookmark-end text:name="anchor1008"/><text:span>8. Реестр хранится и обрабатывается с соблюдением требований информационной безопасности, обеспечивающих конфиденциальность, целостность, доступность, аутентичность и достоверность информации.</text:span><text:span/></text:p>
      <text:p text:style-name="P134"><text:span>В целях предотвращения утраты сведений, содержащихся в реестре, Федеральное агентство по управлению государственным имуществом формирует резервные копии реестра, которые хранятся в местах, исключающих их утрату.</text:span><text:span/></text:p>
      <text:p text:style-name="P135"><text:span/><text:bookmark-start text:name="anchor1009"/><text:span/><text:bookmark-end text:name="anchor1009"/><text:span>9. Документом, подтверждающим факт учета федерально</text:span><text:span>го имущества в реестре, является выписка из реестра, содержащая номер и дату присвоения реестрового номера федерального имущества и иные достаточные для идентификации федерального имущества сведения по их состоянию в реестре на дату выдачи выписки из него.</text:span><text:span/></text:p>
      <text:p text:style-name="P136"><text:span/><text:bookmark-start text:name="anchor10092"/><text:span/><text:bookmark-end text:name="anchor10092"/><text:span/><text:a xlink:href="http://ivo.garant.ru/document/redirect/410520697/1000" xlink:type="simple"><text:span>Форма</text:span></text:a><text:span> выписки из реестра устанавливается Министерством финансов Российской Федерации.</text:span><text:span/></text:p>
      <text:p text:style-name="P137"><text:span/><text:bookmark-start text:name="anchor10101"/><text:span/><text:bookmark-end text:name="anchor10101"/><text:span>10. Совместимость и взаимодействие системы учета с государственными информационными системами, в том числе с реестрами, регистрами и кадастрами, ведение которых возложено за</text:span><text:span>конодательством Российской Федерации на иные федеральные органы исполнительной власти (далее - государственные информационные системы), обеспечиваются за счет соблюдения следующих единых организационных, методологических и программно-технических принципов:</text:span><text:span/></text:p>
      <text:p text:style-name="P138"><text:span/><text:bookmark-start text:name="anchor101011"/><text:span/><text:bookmark-end text:name="anchor101011"/><text:span>а) применение в реестре общероссийских классификаторов технико-экономической и социальной информации, размещаемых в федеральной государственной информационной системе "</text:span><text:span>Единая система нормативной справочной информации", инфраструктуры, обеспечивающей информационно-технологическое взаимодействие государственных информационных систем, используемых для предоставления государственных и муниципальных услуг в электронной форме;</text:span><text:span/></text:p>
      <text:p text:style-name="P139"><text:span/><text:bookmark-start text:name="anchor101012"/><text:span/><text:bookmark-end text:name="anchor101012"/><text:span>б) применение сторонами, участвующими в информационном взаимодействии, </text:span><text:a xlink:href="http://ivo.garant.ru/document/redirect/12184522/21" xlink:type="simple"><text:span>электронной подписи</text:span></text:a><text:span>;</text:span><text:span/></text:p>
      <text:p text:style-name="P140"><text:span/><text:bookmark-start text:name="anchor101013"/><text:span/><text:bookmark-end text:name="anchor101013"/><text:span>в) применение единых протоколов телекоммуникационных сетей, форм документов и форматов данных;</text:span><text:span/></text:p>
      <text:p text:style-name="P141"><text:span/><text:bookmark-start text:name="anchor101014"/><text:span/><text:bookmark-end text:name="anchor101014"/><text:span>г) идентификация пользователей осуществляется с использованием федеральной государственной информ</text:span><text:span>ационной системы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.</text:span><text:span/></text:p>
      <text:p text:style-name="P142"><text:span/><text:span/></text:p>
      <text:p text:style-name="P143"><text:span/><text:bookmark-start text:name="anchor200"/><text:span/><text:bookmark-end text:name="anchor200"/><text:span>II. Порядок ведения реестра</text:span><text:span/></text:p>
      <text:p text:style-name="P144"><text:span/><text:span/></text:p>
      <text:p text:style-name="P145"><text:span/><text:bookmark-start text:name="anchor1011"/><text:span/><text:bookmark-end text:name="anchor1011"/><text:span>11. В отношении каждого объекта учета и правообладателя объекта учета в реестре открывается раздел (далее соответственно - раздел объекта учета, раздел правообладателя).</text:span><text:span/></text:p>
      <text:p text:style-name="P146"><text:span/><text:bookmark-start text:name="anchor1012"/><text:span/><text:bookmark-end text:name="anchor1012"/><text:span>12. Раздел объекта учета состоит из подразделов, содержащих сведения:</text:span><text:span/></text:p>
      <text:p text:style-name="P147"><text:span>о характеристиках объекта, позволяющих в том числе определить такой объект в качестве индивидуально-определенной вещи;</text:span><text:span/></text:p>
      <text:p text:style-name="P148"><text:span>о праве собственности и иных вещных правах на данный объект, в том числе сведения о его правообладателе;</text:span><text:span/></text:p>
      <text:p text:style-name="P149"><text:span>о стоимостных характеристиках и улучшениях объекта;</text:span><text:span/></text:p>
      <text:p text:style-name="P150"><text:span>об ограничениях (обременениях) объекта.</text:span><text:span/></text:p>
      <text:p text:style-name="P151"><text:span>В разделе объекта учета сведения о вещных правах, ограничениях права, обременениях имущества могут отсутствовать в случаях, установленных законодательством Российской Федерации.</text:span><text:span/></text:p>
      <text:p text:style-name="P152"><text:span>Открытие раздела объекта учета без указания стоимостных характеристик не допускается.</text:span><text:span/></text:p>
      <text:p text:style-name="P153"><text:span/><text:bookmark-start text:name="anchor13"/><text:span/><text:bookmark-end text:name="anchor13"/><text:span>13. Раздел правообладателя состоит из подразделов, содержащих сведения:</text:span><text:span/></text:p>
      <text:p text:style-name="P154"><text:span>об основных характеристиках и реквизитах правообладателя, о применении к правообладателю процедур банкротства;</text:span><text:span/></text:p>
      <text:p text:style-name="P155"><text:span>об объектах учета, находящихся у правообладателя на соответствующем вещном праве, а также об объектах учета, права на которые ограничены (обременены) в пользу правообладателя.</text:span><text:span/></text:p>
      <text:p text:style-name="P156"><text:span/><text:bookmark-start text:name="anchor14"/><text:span/><text:bookmark-end text:name="anchor14"/><text:span>14. Каждый раздел объекта учета идентифицируется реестровым номером федерального имущества (далее - реестровый номер).</text:span><text:span/></text:p>
      <text:p text:style-name="P157"><text:span/><text:bookmark-start text:name="anchor142"/><text:span/><text:bookmark-end text:name="anchor142"/><text:span/><text:a xlink:href="http://ivo.garant.ru/document/redirect/411988020/1004" xlink:type="simple"><text:span>Структура</text:span></text:a><text:span> и </text:span><text:a xlink:href="http://ivo.garant.ru/document/redirect/411988020/1000" xlink:type="simple"><text:span>правила</text:span></text:a><text:span> формирования реестрового номера устанавливаются Федеральным агентством по управлению государственным имуществом.</text:span><text:span/></text:p>
      <text:p text:style-name="P158"><text:span/><text:bookmark-start text:name="anchor15"/><text:span/><text:bookmark-end text:name="anchor15"/><text:span>15. Система учета обеспечивает взаимосвязь разделов объектов учета и разделов правообладателей.</text:span><text:span/></text:p>
      <text:p text:style-name="P159"><text:span/><text:bookmark-start text:name="anchor16"/><text:span/><text:bookmark-end text:name="anchor16"/><text:span>16. Неотъемлемой частью реестра являются:</text:span><text:span/></text:p>
      <text:p text:style-name="P160"><text:span/><text:bookmark-start text:name="anchor1161"/><text:span/><text:bookmark-end text:name="anchor1161"/><text:span>а) документы, подтверждающие сведения, содержащиеся в разделах реестра;</text:span><text:span/></text:p>
      <text:p text:style-name="P161"><text:span/><text:bookmark-start text:name="anchor1162"/><text:span/><text:bookmark-end text:name="anchor1162"/><text:span>б) журнал учета документов о предоставлении из реестра информации, в том числе в виде выписок (далее - журнал учета выписок).</text:span><text:span/></text:p>
      <text:p text:style-name="P162"><text:span/><text:bookmark-start text:name="anchor17"/><text:span/><text:bookmark-end text:name="anchor17"/><text:span>17. </text:span><text:a xlink:href="http://ivo.garant.ru/document/redirect/411854018/1000" xlink:type="simple"><text:span>Форма</text:span></text:a><text:span> журнала учета выписок, </text:span><text:a xlink:href="http://ivo.garant.ru/document/redirect/411854018/2000" xlink:type="simple"><text:span>правила</text:span></text:a><text:span> ведения журнала учета выписок устанавливаются Федеральным агентством по управлению государственным имуществом.</text:span><text:span/></text:p>
      <text:p text:style-name="P163"><text:span/><text:bookmark-start text:name="anchor18"/><text:span/><text:bookmark-end text:name="anchor18"/><text:span>18. Разделам и (или) сведениям, содержащимся в разделах реестра, присваиваются статусы:</text:span><text:span/></text:p>
      <text:p text:style-name="P164"><text:span>статус "актуальный" присваивается при открытии раздела реестра - принятии решения об учете объекта, сведений о правообладателе в реестре;</text:span><text:span/></text:p>
      <text:p text:style-name="P165"><text:span>статус "архивный" присваивается при закрытии раздела реестра - принятии решения об исключении объекта учета, сведений о правообладателе из реестра;</text:span><text:span/></text:p>
      <text:p text:style-name="P166"><text:span>статус "погашенный" присваивается предыдущим сведениям, содержащимся в разделах реестра.</text:span><text:span/></text:p>
      <text:p text:style-name="P167"><text:span/><text:bookmark-start text:name="anchor19"/><text:span/><text:bookmark-end text:name="anchor19"/><text:span>19. При внесении изменений (дополнений) в сведения, содержащиеся в разделах реестра, в данных об изменениях (дополнениях) указываются:</text:span><text:span/></text:p>
      <text:p text:style-name="P168"><text:span>кадастровый номер объекта недвижимого имущества либо реестровый номер;</text:span><text:span/></text:p>
      <text:p text:style-name="P169"><text:span>измененная характеристика объекта учета или измененное содержание записи о зарегистрированных правах, ограничении права или обременении объекта;</text:span><text:span/></text:p>
      <text:p text:style-name="P170"><text:span>сведения о документах, послуживших основанием для внесения изменений (дополнений) в сведения, содержащиеся в разделе реестра.</text:span><text:span/></text:p>
      <text:p text:style-name="P171"><text:span/><text:bookmark-start text:name="anchor20"/><text:span/><text:bookmark-end text:name="anchor20"/><text:span>20. При внесении в реестр изменений, в том числе при исправлении технических ошибок, предыдущие сведения, содержащиеся в разделах реестра, сохраняются в реестре со статусом "погашенный".</text:span><text:span/></text:p>
      <text:p text:style-name="P172"><text:span/><text:bookmark-start text:name="anchor21"/><text:span/><text:bookmark-end text:name="anchor21"/><text:span>21. При присвоении сведениям, содержащимся в разделах реестра, статуса "погашенный", разделам реестра статуса "архивный" такие сведения и разделы сохраняются в реестре и доступны для работы с ними.</text:span><text:span/></text:p>
      <text:p text:style-name="P173"><text:span/><text:span/></text:p>
      <text:p text:style-name="P174"><text:span/><text:bookmark-start text:name="anchor300"/><text:span/><text:bookmark-end text:name="anchor300"/><text:span>III. Порядок внесения сведений о федеральном имуществе в реестр</text:span><text:span/></text:p>
      <text:p text:style-name="P175"><text:span/><text:span/></text:p>
      <text:p text:style-name="P176"><text:span/><text:bookmark-start text:name="anchor22"/><text:span/><text:bookmark-end text:name="anchor22"/><text:span>22. Правообладатель обязан в 14-дневный срок со дня возникновения соответствующего права на объект учета направить в систему учета для внесени</text:span><text:span>я в реестр сведений об имуществе, приобретенном им по договорам или на иных основаниях, поступившем в его хозяйственное ведение, постоянное (бессрочное) пользование или оперативное управление в порядке, установленном законодательством Российской Федерации:</text:span><text:span/></text:p>
      <text:p text:style-name="P177"><text:span>основные сведения об объекте учета, а также дополнительные сведения об объекте учета (при их наличии) в соответствии с перечнем сведений, содержащихся в разделах реестра, согласно </text:span><text:a xlink:href="#anchor10000" xlink:type="simple"><text:span>приложению</text:span></text:a><text:span>;</text:span><text:span/></text:p>
      <text:p text:style-name="P178"><text:span>документы, подтверждающие приобретение (поступление) объекта учета правообладателем и возникновение соответствующего права на объект учета, а также документы, подтверждающие сведения, содержащиеся в разделе объекта учета.</text:span><text:span/></text:p>
      <text:p text:style-name="P179"><text:span/><text:bookmark-start text:name="anchor23"/><text:span/><text:bookmark-end text:name="anchor23"/><text:span>23. В отношении федерального имущества, принадлежащего правообладателю на праве хозяйственного ведения, оперативного управления, постоянного (бессрочного) пользован</text:span><text:span>ия или в силу закона и не учтенного в реестре, правообладатель обязан в 14-дневный срок со дня выявления такого имущества или получения документа, подтверждающего рассекречивание сведений о нем, направить сведения об объекте учета и документы, указанные в </text:span><text:a xlink:href="#anchor22" xlink:type="simple"><text:span>пункте 22</text:span></text:a><text:span> настоящего Положения, в систему учета.</text:span><text:span/></text:p>
      <text:p text:style-name="P180"><text:span/><text:bookmark-start text:name="anchor24"/><text:span/><text:bookmark-end text:name="anchor24"/><text:span>24. При изменении сведений об объекте учета и (или) о правообладателе правообладатель обязан в 14-дневный срок со дня получения документов, подтверждающих изменения сведений, или окончани</text:span><text:span>я срока представления бухгалтерской (финансовой) отчетности, установленного в соответствии с законодательством Российской Федерации (при изменении остаточной стоимости объекта учета или основных средств (фондов) правообладателя), направить в систему учета:</text:span><text:span/></text:p>
      <text:p text:style-name="P181"><text:span>измененные сведения об объекте учета и (или) о правообладателе (далее - измененные сведения) в отношении каждого из разделов;</text:span><text:span/></text:p>
      <text:p text:style-name="P182"><text:span>документы, подтверждающие измененные сведения.</text:span><text:span/></text:p>
      <text:p text:style-name="P183"><text:span/><text:bookmark-start text:name="anchor244"/><text:span/><text:bookmark-end text:name="anchor244"/><text:span>В случае засекречивания сведений об учтенном в реестре объекте учета и (или) о правообладателе правообладатель обязан не позднее дня, следующего за днем получения документа, подтверждаю</text:span><text:span>щего их засекречивание, направить в территориальный орган Федерального агентства по управлению государственным имуществом или в Управление делами Президента Российской Федерации в порядке, установленном для секретного делопроизводства, обращение о подлежащ</text:span><text:span>их исключению из реестра засекреченных сведениях и документах, подтверждающих эти сведения, с указанием в нем реестровых номеров объектов учета, наименований засекреченных в них сведений и реквизитов документов, подтверждающих засекречивание этих сведений.</text:span><text:span/></text:p>
      <text:p text:style-name="P184"><text:span/><text:bookmark-start text:name="anchor25"/><text:span/><text:bookmark-end text:name="anchor25"/><text:span>25. Правообладатель федерального имущества, переданного в результате реорганизации юридического лица</text:span><text:span>, или учредитель юридического лица, которому передано оставшееся в результате ликвидации этого юридического лица федеральное имущество, направляет измененные сведения и документы, подтверждающие измененные сведения, в систему учета в установленном порядке.</text:span><text:span/></text:p>
      <text:p text:style-name="P185"><text:span/><text:bookmark-start text:name="anchor252"/><text:span/><text:bookmark-end text:name="anchor252"/><text:span>При изменении места государственной регистрации правообладателя измененные сведения и документы, подтверждающие эти изменения, направляются им в 14-дневный срок в систему учета для внесения изменений территориал</text:span><text:span>ьным органом Федерального агентства по управлению государственным имуществом в субъекте Российской Федерации, на территории которого зарегистрирован правообладатель и в который территориальным органом Федерального агентства по управлению государственным им</text:span><text:span>уществом, ранее осуществившим учет в реестре принадлежащего правообладателю объекта учета, передаются разделы объектов учета (за исключением объектов недвижимого имущества), а также документы, подтверждающие содержащиеся в них сведения. Такой порядок напра</text:span><text:span>вления и передачи разделов объектов учета и документов действует также в случае перехода права хозяйственного ведения, оперативного управления на объект учета к другому правообладателю, зарегистрированному на территории иного субъекта Российской Федерации.</text:span><text:span/></text:p>
      <text:p text:style-name="P186"><text:span/><text:a xlink:href="http://ivo.garant.ru/document/redirect/412176614/1000" xlink:type="simple"><text:span>Порядок</text:span></text:a><text:span> взаимодействия территори</text:span><text:span>альных органов Федерального агентства по управлению государственным имуществом между собой, а также с Управлением делами Президента Российской Федерации при изменении сведений устанавливается Федеральным агентством по управлению государственным имуществом.</text:span><text:span/></text:p>
      <text:p text:style-name="P187"><text:span/><text:bookmark-start text:name="anchor26"/><text:span/><text:bookmark-end text:name="anchor26"/><text:span>26. В случае если право собственности Россий</text:span><text:span>ской Федерации на имущество прекращено, правообладатель, которому оно принадлежало на вещном праве, для исключения из реестра сведений об имуществе обязан в 14-дневный срок со дня получения сведений о прекращении указанного права направить в систему учета:</text:span><text:span/></text:p>
      <text:p text:style-name="P188"><text:span/><text:bookmark-start text:name="anchor1261"/><text:span/><text:bookmark-end text:name="anchor1261"/><text:span>а) сведения о прекращении права собственности Российской Федерации на имущество для исключения раздела объекта учета;</text:span><text:span/></text:p>
      <text:p text:style-name="P189"><text:span/><text:bookmark-start text:name="anchor1262"/><text:span/><text:bookmark-end text:name="anchor1262"/><text:span>б) документ, подтверждающий прекращение права собственности Российской Федерации на имущество или государственную регистрацию прекращения указанного права.</text:span><text:span/></text:p>
      <text:p text:style-name="P190"><text:span/><text:bookmark-start text:name="anchor27"/><text:span/><text:bookmark-end text:name="anchor27"/><text:span>27. Сведения об объекте учета, измененные сведения и документы, указанные в </text:span><text:a xlink:href="#anchor22" xlink:type="simple"><text:span>пунктах 22 - 26</text:span></text:a><text:span> настоящего Положения, направляются в систему учета правообладателем в форме электронных документов и электронных образов документов, подписанных усиленной квалифицированной </text:span><text:a xlink:href="http://ivo.garant.ru/document/redirect/12184522/21" xlink:type="simple"><text:span>электронной подписью</text:span></text:a><text:span>, за исключением случая, указанного в </text:span><text:a xlink:href="#anchor244" xlink:type="simple"><text:span>абзаце четвертом пункта 24</text:span></text:a><text:span> настоящего Положения.</text:span><text:span/></text:p>
      <text:p text:style-name="P191"><text:span/><text:bookmark-start text:name="anchor28"/><text:span/><text:bookmark-end text:name="anchor28"/><text:span>28. В </text:span><text:span>случае ликвидации являющегося правообладателем юридического лица формирование и подписание измененных сведений, а также исключение всех сведений об объекте учета из реестра осуществляются территориальным органом Федерального агентства по управлению государ</text:span><text:span>ственным имуществом или Управлением делами Президента Российской Федерации в 10-дневный срок после получения выписки из единого государственного реестра юридических лиц и ликвидационного баланса. Ликвидационный баланс не требуется, если юридическое лицо бы</text:span><text:span>ло признано судом несостоятельным (банкротом) и ликвидировано в порядке конкурсного производства или в случае признания такого юридического лица фактически прекратившим свою деятельность и его исключения из единого государственного реестра юридических лиц.</text:span><text:span/></text:p>
      <text:p text:style-name="P192"><text:span/><text:bookmark-start text:name="anchor29"/><text:span/><text:bookmark-end text:name="anchor29"/><text:span>29. Территориальный орган Федерального агентства по управле</text:span><text:span>нию государственным имуществом или Управление делами Президента Российской Федерации в 14-дневный срок со дня получения документов правообладателя обязаны провести экспертизу документов правообладателя и по ее результатам принять одно из следующих решений:</text:span><text:span/></text:p>
      <text:p text:style-name="P193"><text:span/><text:bookmark-start text:name="anchor1291"/><text:span/><text:bookmark-end text:name="anchor1291"/><text:span>а) о</text:span><text:span>б учете раздела объекта учета в реестре, внесении в него измененных сведений об объекте учета или исключении раздела объекта учета из реестра, если установлена полнота документов правообладателя, а также достоверность и полнота содержащихся в них сведений;</text:span><text:span/></text:p>
      <text:p text:style-name="P194"><text:span/><text:bookmark-start text:name="anchor1292"/><text:span/><text:bookmark-end text:name="anchor1292"/><text:span>б) об отказе в учете раздела объекта учета в реестре. Решение об отказе в учете раздела объекта учета в реестре принимается в следующих случаях:</text:span><text:span/></text:p>
      <text:p text:style-name="P195"><text:span>установлено, что представленное к учету имущество не находится в собственности Российской Федерации;</text:span><text:span/></text:p>
      <text:p text:style-name="P196"><text:span/><text:bookmark-start text:name="anchor12923"/><text:span/><text:bookmark-end text:name="anchor12923"/><text:span>установлены неполнота и (или) недостоверность содержащихся в документах правообладателя сведений;</text:span><text:span/></text:p>
      <text:p text:style-name="P197"><text:span/><text:bookmark-start text:name="anchor12924"/><text:span/><text:bookmark-end text:name="anchor12924"/><text:span>документы, представленные правообладателем в соответствии с </text:span><text:a xlink:href="#anchor22" xlink:type="simple"><text:span>пунктом 22</text:span></text:a><text:span> настоящего Положения, не соответствуют требованиям, установленным настоящим Положением и законодательством Российской Федерации.</text:span><text:span/></text:p>
      <text:p text:style-name="P198"><text:span/><text:bookmark-start text:name="anchor30"/><text:span/><text:bookmark-end text:name="anchor30"/><text:span>30. В случае принятия решения, указанного в </text:span><text:a xlink:href="#anchor1291" xlink:type="simple"><text:span>подпункте "а" пункта 29</text:span></text:a><text:span> настоящего Положения, территориальный орган Федерального агентства по управлению государственным имуществом или Управление делами Президента Российской Ф</text:span><text:span>едерации обязаны в день принятия решения учесть раздел объекта учета в реестре под реестровым номером, исключить из реестра изменившиеся сведения об объекте учета и внести измененные сведения об объекте учета либо исключить раздел объекта учета из реестра.</text:span><text:span/></text:p>
      <text:p text:style-name="P199"><text:span>В тот же день правообладателю направляется уведом</text:span><text:span>ление об учете раздела объекта учета в реестре и присвоении ему реестрового номера, об исключении изменившихся сведений об объекте учета из реестра и о внесении в него измененных сведений об объекте учета или об исключении раздела объекта учета из реестра.</text:span><text:span/></text:p>
      <text:p text:style-name="P200"><text:span>Указанное уведомление, а также иные уведомления, предусмотренные настоящим Положением, направляются правообладателю посредством системы учета.</text:span><text:span/></text:p>
      <text:p text:style-name="P201"><text:span/><text:bookmark-start text:name="anchor31"/><text:span/><text:bookmark-end text:name="anchor31"/><text:span>31. В случае принятия решения, указанного в </text:span><text:a xlink:href="#anchor1292" xlink:type="simple"><text:span>подпункте "б" пункта 29</text:span></text:a><text:span> настоящего Положения, те</text:span><text:span>рриториальный орган Федерального агентства по управлению государственным имуществом или Управление делами Президента Российской Федерации обязаны в день принятия решения уведомить правообладателя о принятом решении (с обоснованием принятия такого решения).</text:span><text:span/></text:p>
      <text:p text:style-name="P202"><text:span/><text:bookmark-start text:name="anchor312"/><text:span/><text:bookmark-end text:name="anchor312"/><text:span>Правообладатель в 5-дневный срок после получения уведомления об отказе в учете раздела объекта в реестре по основаниям, указанным в </text:span><text:a xlink:href="#anchor12923" xlink:type="simple"><text:span>абзацах третьем</text:span></text:a><text:span> и (или) </text:span><text:a xlink:href="#anchor12924" xlink:type="simple"><text:span>четвертом подпункта "б" пункта 29</text:span></text:a><text:span> настоящего Положения, обязан устранить замечания и направить в систему учета сведения и документы в соответствии с </text:span><text:a xlink:href="#anchor22" xlink:type="simple"><text:span>пунктами 22 - 26</text:span></text:a><text:span> настоящего Положения.</text:span><text:span/></text:p>
      <text:p text:style-name="P203"><text:span/><text:bookmark-start text:name="anchor32"/><text:span/><text:bookmark-end text:name="anchor32"/><text:span>32. Решение территориального органа Федерального агентства по управлению государственным имуществом, указанное в </text:span><text:a xlink:href="#anchor1292" xlink:type="simple"><text:span>подпункте "б" пункта 29</text:span></text:a><text:span> настоящего Положения, может быть обжаловано правообладателем в порядке, установленном законодательством Российской Федерации, в том числе в Федеральное агентство по управлению гос</text:span><text:span>ударственным имуществом, которое вправе самостоятельно провести экспертизу документов правообладателя и по ее результатам подтвердить принятое территориальным органом Федерального агентства по управлению государственным имуществом решение или отменить его.</text:span><text:span/></text:p>
      <text:p text:style-name="P204"><text:span>При отмене указанного решения Федеральное агентство по управлению государственным имуществом направляет в территориальный орган Федерального агентства по управлени</text:span><text:span>ю государственным имуществом мотивированное уведомление об отмене решения, обязывает учесть в реестре раздел объекта учета, исключить изменившиеся сведения об объекте учета, внести в реестр измененные сведения или исключить раздел объекта учета из реестра.</text:span><text:span/></text:p>
      <text:p text:style-name="P205"><text:span/><text:bookmark-start text:name="anchor33"/><text:span/><text:bookmark-end text:name="anchor33"/><text:span>33. Учет федерального имущества в реестре, внесение в него новых сведений об объектах учета и о правообладателях, обладающи</text:span><text:span>х правами на них, исключение раздела объекта учета из реестра осуществляются также по результатам проверок правообладателей и (или) проведения иных мероприятий (в том числе с использованием сведений, содержащихся в государственных информационных системах).</text:span><text:span/></text:p>
      <text:p text:style-name="P206"><text:span/><text:bookmark-start text:name="anchor34"/><text:span/><text:bookmark-end text:name="anchor34"/><text:span>34. Если по результатам проведения указанных в </text:span><text:a xlink:href="#anchor33" xlink:type="simple"><text:span>пункте 33</text:span></text:a><text:span> настоящего Положения мероприятий выявлено имущество</text:span><text:span>, сведения о котором не учтены в реестре и (или) новые сведения о котором не представлены для внесения изменений в реестр, и установлено, что это имущество находится в собственности Российской Федерации, либо выявлено имущество, не находящееся в собственно</text:span><text:span>сти Российской Федерации, которое учтено в реестре, территориальный орган Федерального агентства по управлению государственным имуществом или Управление делами Президента Российской Федерации в 7-дневный срок со дня завершения соответствующего мероприятия:</text:span><text:span/></text:p>
      <text:p text:style-name="P207"><text:span>формируют в системе учета раздел объекта учета и (или) вносят измененные сведения в раздел объекта учета либо исключают раздел объекта учета на основании документов, полученных при проведении указанных в </text:span><text:a xlink:href="#anchor33" xlink:type="simple"><text:span>пункте 33</text:span></text:a><text:span> настоящего Положения мероприятий;</text:span><text:span/></text:p>
      <text:p text:style-name="P208"><text:span/><text:bookmark-start text:name="anchor343"/><text:span/><text:bookmark-end text:name="anchor343"/><text:span>направляют правообладателю сформированные сведения об объекте учета с уведомлением о</text:span><text:span> необходимости в 10-дневный срок со дня их получения завершить формирование раздела объекта учета и (или) внесение изменений сведений в раздел и направить их в систему учета (в том числе с дополнительными документами, подтверждающими недостающие сведения).</text:span><text:span/></text:p>
      <text:p text:style-name="P209"><text:span/><text:bookmark-start text:name="anchor35"/><text:span/><text:bookmark-end text:name="anchor35"/><text:span>35. В случае невыполнения правообладателем указанного в </text:span><text:a xlink:href="#anchor343" xlink:type="simple"><text:span>абзаце третьем пункта 34</text:span></text:a><text:span> настоящего Положени</text:span><text:span>я требования территориальный орган Федерального агентства по управлению государственным имуществом или Управление делами Президента Российской Федерации обязаны в 7-дневный срок со дня окончания срока, установленного для выполнения требования, осуществить:</text:span><text:span/></text:p>
      <text:p text:style-name="P210"><text:span/><text:bookmark-start text:name="anchor1351"/><text:span/><text:bookmark-end text:name="anchor1351"/><text:span>а) учет в реестре раздела объекта учета, в отношении которого сведения сформированы в полном объеме;</text:span><text:span/></text:p>
      <text:p text:style-name="P211"><text:span/><text:bookmark-start text:name="anchor1352"/><text:span/><text:bookmark-end text:name="anchor1352"/><text:span>б) внесение в раздел объекта учета измененных сведений либо исключение раздела объекта учета из реестра.</text:span><text:span/></text:p>
      <text:p text:style-name="P212"><text:span/><text:bookmark-start text:name="anchor36"/><text:span/><text:bookmark-end text:name="anchor36"/><text:span>36. Правообладателю в день учета раздела объекта учета или внесе</text:span><text:span>ния в него измененных сведений либо в день их исключения направляется уведомление об учете в реестре раздела объекта учета под реестровым номером, о внесении измененных сведений об объекте учета в реестр и (или) об исключении из него раздела объекта учета.</text:span><text:span/></text:p>
      <text:p text:style-name="P213"><text:span>При этом обязанность правообладателя по представлению сведений о принадлежащем ему на вещном праве федеральном имуществе не будет признана исполненной, а правооб</text:span><text:span>ладатель соответственно не будет освобожден от ответственности, предусмотренной законодательством Российской Федерации за непредставление или ненадлежащее представление сведений (информации) в Федеральное агентство по управлению государственным имуществом.</text:span><text:span/></text:p>
      <text:p text:style-name="P214"><text:span/><text:bookmark-start text:name="anchor37"/><text:span/><text:bookmark-end text:name="anchor37"/><text:span>37. После пос</text:span><text:span>тупления имущества в собственность Российской Федерации Федеральное агентство по управлению государственным имуществом, или его территориальный орган, или Управление делами Президента Российской Федерации в 10-дневный срок со дня получения документов, соде</text:span><text:span>ржащих сведения об этом имуществе, о возникновении права собственности Российской Федерации на него и о принятии его в государственную казну Российской Федерации, а в отношении имущества, ранее поступившего и принятого в государственную казну Российской Фе</text:span><text:span>дерации или рассекреченного объекта государственной казны Российской Федерации, - со дня получения документов, содержащих сведения об этом имуществе, проводят экспертизу поступивших документов, выявляют недостающие в них сведения об указанном имуществе в г</text:span><text:span>осударственных информационных системах и, если по результатам экспертизы установлены полнота поступивших документов, а также достоверность и полнота содержащихся в них сведений, формируют в реестре раздел объекта учета с присвоением ему реестрового номера.</text:span><text:span/></text:p>
      <text:p text:style-name="P215"><text:span/><text:bookmark-start text:name="anchor38"/><text:span/><text:bookmark-end text:name="anchor38"/><text:span>38. Документы, содержащие сведения об обращенном в собственность Российской Федерации имуществе и о возникновении права собственности</text:span><text:span> Российской Федерации на него, направляются соответствующим федеральным органом исполнительной власти в Федеральное агентство по управлению государственным имуществом или его территориальный орган в 10-дневный срок со дня получения им указанных документов.</text:span><text:span/></text:p>
      <text:p text:style-name="P216"><text:span>Документы, содержащие сведения об имуществе, унаследованном Российской Федерацией по завещанию или в силу закона, и документы, содержащие сведения о возникновении права собственности Российской Федерац</text:span><text:span>ии на такое имущество, направляются соответствующим территориальным органом Федеральной налоговой службы в 10-дневный срок со дня получения указанных документов в Федеральное агентство по управлению государственным имуществом или его территориальный орган.</text:span><text:span/></text:p>
      <text:p text:style-name="P217"><text:span>Документы, содержащие сведения об акциях, о долях (вкладах) в уставном (складочном) капитале хозяйственных обществ и</text:span><text:span> товариществ (в том числе сведения об этих обществах и товариществах), в которых права акционера (участника) от имени Российской Федерации осуществляет федеральный орган исполнительной власти либо государственная корпорация, а также о возникновении указанн</text:span><text:span>ых прав, направляются в Федеральное агентство по управлению государственным имуществом федеральным органом исполнительной власти или государственной корпорацией в 10-дневный срок со дня получения указанных документов от хозяйственных обществ и товариществ.</text:span><text:span/></text:p>
      <text:p text:style-name="P218"><text:span/><text:bookmark-start text:name="anchor39"/><text:span/><text:bookmark-end text:name="anchor39"/><text:span>39. При изменении сведений об объекте учета и (или) о правообладателе в случае прекращения права хозяйственного ведения, оперативного управления, постоянного (бессрочного) пользования или в силу закона на объект учета, принадл</text:span><text:span>ежавший правообладателю, Федеральное агентство по управлению государственным имуществом, или его территориальный орган, или Управление делами Президента Российской Федерации в 14-дневный срок со дня получения документов, подтверждающих указанные изменения:</text:span><text:span/></text:p>
      <text:p text:style-name="P219"><text:span/><text:bookmark-start text:name="anchor391"/><text:span/><text:bookmark-end text:name="anchor391"/><text:span>а) проводят экспертизу поступивших документов;</text:span><text:span/></text:p>
      <text:p text:style-name="P220"><text:span/><text:bookmark-start text:name="anchor392"/><text:span/><text:bookmark-end text:name="anchor392"/><text:span>б) вносят изменения в сведения раздела объекта учета, если по результатам экспертизы установлены полнота поступивших документов, а также достоверность и полнота содержащихся в них сведений.</text:span><text:span/></text:p>
      <text:p text:style-name="P221"><text:span/><text:bookmark-start text:name="anchor40"/><text:span/><text:bookmark-end text:name="anchor40"/><text:span>40. После прекращения права собственности Российской Федерации на имущество, составляющее государственную казну Российской Федерации, Федеральное агентство по управлению госуда</text:span><text:span>рственным имуществом, или его территориальный орган, или Управление делами Президента Российской Федерации в 10-дневный срок со дня получения документа, подтверждающего прекращение либо государственную регистрацию прекращения указанного права на имущество:</text:span><text:span/></text:p>
      <text:p text:style-name="P222"><text:span/><text:bookmark-start text:name="anchor1041"/><text:span/><text:bookmark-end text:name="anchor1041"/><text:span>а) проводят экспертизу поступившего документа;</text:span><text:span/></text:p>
      <text:p text:style-name="P223"><text:span/><text:bookmark-start text:name="anchor1042"/><text:span/><text:bookmark-end text:name="anchor1042"/><text:span>б) исключают из реестра раздел объекта учета, если по результатам экспертизы установлены полнота поступивших документов, а также достоверность и полнота содержащихся в них сведений.</text:span><text:span/></text:p>
      <text:p text:style-name="P224"><text:span/><text:bookmark-start text:name="anchor41"/><text:span/><text:bookmark-end text:name="anchor41"/><text:span>41. В случае засекречивания сведений об у</text:span><text:span>чтенном территориальным органом Федерального агентства по управлению государственным имуществом или Управлением делами Президента Российской Федерации в реестре объекте учета и (или) о правообладателе, в том числе при получении обращения, предусмотренного </text:span><text:a xlink:href="#anchor244" xlink:type="simple"><text:span>абзацем четвертым пункта 24</text:span></text:a><text:span> настоящего Положения, территориальный орган Федерального агентства по управлению государственным имуществом или Управление делами Президента Рос</text:span><text:span>сийской Федерации обязаны не позднее дня, следующего за днем получения документов, подтверждающих засекречивание, направить в Федеральное агентство по управлению государственным имуществом в порядке, установленном для секретного делопроизводства, обращение</text:span><text:span> об исключении из реестра засекреченных сведений и документов, подтверждающих эти сведения, с указанием в нем реестровых номеров объектов учета, наименований засекреченных сведений о них и реквизитов документов, подтверждающих засекречивание этих сведений.</text:span><text:span/></text:p>
      <text:p text:style-name="P225"><text:span/><text:bookmark-start text:name="anchor42"/><text:span/><text:bookmark-end text:name="anchor42"/><text:span>42. Внесение сведений в разделы объектов учета осуществляется должностным лицом Фед</text:span><text:span>ерального агентства по управлению государственным имуществом, или его территориального органа, или Управления делами Президента Российской Федерации либо правообладателем в соответствии с перечнем сведений, содержащихся в разделах реестра, предусмотренным </text:span><text:a xlink:href="#anchor10000" xlink:type="simple"><text:span>приложением</text:span></text:a><text:span> к настоящему Положению.</text:span><text:span/></text:p>
      <text:p text:style-name="P226"><text:span/><text:bookmark-start text:name="anchor4202"/><text:span/><text:bookmark-end text:name="anchor4202"/><text:span>Исключение из реестра разделов</text:span><text:span> объектов учета (сведений об объектах учета) и (или) разделов правообладателей (сведений о правообладателях) и документов, подтверждающих эти сведения, в случае засекречивания сведений об имуществе и (или) правообладателях этого имущества осуществляется в </text:span><text:a xlink:href="http://ivo.garant.ru/document/redirect/412059230/1000" xlink:type="simple"><text:span>порядке</text:span></text:a><text:span>, установленном Федеральным агентством по управлению государственным имуществом.</text:span><text:span/></text:p>
      <text:p text:style-name="P227"><text:span/><text:span/></text:p>
      <text:p text:style-name="P228"><text:span/><text:bookmark-start text:name="anchor400"/><text:span/><text:bookmark-end text:name="anchor400"/><text:span>IV. Порядок предоставления информации из реестра</text:span><text:span/></text:p>
      <text:p text:style-name="P229"><text:span/><text:span/></text:p>
      <text:p text:style-name="P230"><text:span/><text:bookmark-start text:name="anchor430"/><text:span/><text:bookmark-end text:name="anchor430"/><text:span>43. Информация из реестра о федеральном</text:span><text:span> имуществе предоставляется по запросам любых заинтересованных лиц, зарегистрированных (для юридических лиц) или проживающих (для физических лиц) на территории Российской Федерации (далее - заявители) в соответствии с законодательством Российской Федерации.</text:span><text:span/></text:p>
      <text:p text:style-name="P231"><text:span/><text:bookmark-start text:name="anchor440"/><text:span/><text:bookmark-end text:name="anchor440"/><text:span>44. Федеральное агентство по управлению государственным имуществом, территориальные органы Федерального агентства по управлению государственным имуществом или Управление делами Пре</text:span><text:span>зидента Российской Федерации в соответствии с законодательством Российской Федерации бесплатно предоставляют из реестра информацию о федеральном имуществе в виде выписки из реестра либо в виде документа, содержащего обобщенную информацию об объектах учета:</text:span><text:span/></text:p>
      <text:p text:style-name="P232"><text:span/><text:bookmark-start text:name="anchor1441"/><text:span/><text:bookmark-end text:name="anchor1441"/><text:span>а) Конституционному Суду Российской Федерации, Верховному Суду Российской Федераци</text:span><text:span>и, Генеральной прокуратуре Российской Федерации, Счетной палате Российской Федерации, федеральным органам исполнительной власти, государственным внебюджетным фондам, правоохранительным органам, судам, судебным приставам-исполнителям по находящимся в произв</text:span><text:span>одстве уголовным и гражданским делам, органам прокуратуры Российской Федерации в целях осуществления надзора за исполнением законодательства Российской Федерации, органу, осуществляющему государственный кадастровый учет и государственную регистрацию прав, </text:span><text:span>или подведомственному ему федеральному государственному бюджетному учреждению, наделенному соответствующими полномочиями в соответствии с решениями такого органа, территориальным органам федеральных органов исполнительной власти, территориальным органам го</text:span><text:span>сударственных внебюджетных фондов, органам государственной власти субъектов Российской Федерации, органам местного самоуправления, Уполномоченному при Президенте Российской Федерации по правам ребенка, Уполномоченному при Президенте Российской Федерации по</text:span><text:span> защите прав предпринимателей, уполномоченным по защите прав предпринимателей в субъектах Российской Федерации, полномочным представителям Президента Российской Федерации в федеральных округах, иным определенным федеральными законами органам, организациям;</text:span><text:span/></text:p>
      <text:p text:style-name="P233"><text:span/><text:bookmark-start text:name="anchor1442"/><text:span/><text:bookmark-end text:name="anchor1442"/><text:span>б) правоо</text:span><text:span>бладателям в отношении принадлежащего им федерального имущества, арбитражному управляющему в деле о банкротстве в отношении принадлежащих соответствующему должнику объектов федерального имущества, нотариусам в связи с совершаемыми нотариальными действиями.</text:span><text:span/></text:p>
      <text:p text:style-name="P234"><text:span/><text:bookmark-start text:name="anchor450"/><text:span/><text:bookmark-end text:name="anchor450"/><text:span>45. Предоставление из реестра информации о федеральном имуществе, све</text:span><text:span>дения о котором отнесены в соответствии с законодательством Российской Федерации к служебной информации ограниченного распространения, к служебной тайне в области обороны, иным видам конфиденциальной информации, заявителям, за исключением лиц, указанных в </text:span><text:a xlink:href="#anchor440" xlink:type="simple"><text:span>пункте 44</text:span></text:a><text:span> настоящего Положения, не осуществляется.</text:span><text:span/></text:p>
      <text:p text:style-name="P235"><text:span/><text:bookmark-start text:name="anchor460"/><text:span/><text:bookmark-end text:name="anchor460"/><text:span>46. Предоставление информации из реестра заявителям, за исключением лиц, указанных в </text:span><text:a xlink:href="#anchor1441" xlink:type="simple"><text:span>подпункте "а" пункта 44</text:span></text:a><text:span> настоящего Положения, осуществляется при представлении документов, подтверждающих полномочия представителя юридического лица, и документа, удостоверяющего личность (для физического лица). Непре</text:span><text:span>дставление указанных документов является основанием для отказа в предоставлении информации, за исключением случая, если ее запрос осуществляется при личном обращении физического лица или представителя юридического лица в многофункциональный центр предостав</text:span><text:span>ления государственных и муниципальных услуг. В этом случае изготовление и подписание указанных документов в форме электронных образов документов осуществляются многофункциональным центром предоставления государственных и муниципальных услуг самостоятельно.</text:span><text:span/></text:p>
      <text:p text:style-name="P236"><text:span/><text:bookmark-start text:name="anchor470"/><text:span/><text:bookmark-end text:name="anchor470"/><text:span>47. Предоставление информации из реестра заявителям, за исключением лиц, указанных в </text:span><text:a xlink:href="#anchor440" xlink:type="simple"><text:span>пункте 44</text:span></text:a><text:span> настоящего Положения, осуществляется в виде выписки из реестра, </text:span><text:span>при этом взимается плата в размере 400 рублей за информацию об одном объекте учета на соответствующую дату. Также за плату в том же размере осуществляется предоставление информации об отсутствии в реестре сведений об имуществе, которое не учтено в реестре.</text:span><text:span/></text:p>
      <text:p text:style-name="P237"><text:span/><text:bookmark-start text:name="anchor472"/><text:span/><text:bookmark-end text:name="anchor472"/><text:span>Выписка из реестра содержит информацию об одном объекте учета и выдается в одном экземпляре.</text:span><text:span/></text:p>
      <text:p text:style-name="P238"><text:span/><text:bookmark-start text:name="anchor473"/><text:span/><text:bookmark-end text:name="anchor473"/><text:span>В случае запроса нескольких выписок из реестра об одном и том же объекте учета плата за информацию взимается за каждую из них.</text:span><text:span/></text:p>
      <text:p text:style-name="P239"><text:span/><text:bookmark-start text:name="anchor480"/><text:span/><text:bookmark-end text:name="anchor480"/><text:span>48. Запрос о предоставлении информации может быть направлен в электронном виде, в том числе посредством федеральной государственной информационной системы </text:span><text:a xlink:href="https://www.gosuslugi.ru" xlink:type="simple"><text:span>"Единый портал</text:span></text:a><text:span> государственных и муниципальных услуг (функций)", с использованием единой системы межведомственного электронного взаимодействия и межведомственного портала по управлению государственной собст</text:span><text:span>венностью в установленном порядке и в соответствии с требованиями, предъявляемыми к работе с указанными системами, если иное не установлено федеральными законами, указами Президента Российской Федерации и постановлениями Правительства Российской Федерации.</text:span><text:span/></text:p>
      <text:p text:style-name="P240"><text:span/><text:bookmark-start text:name="anchor490"/><text:span/><text:bookmark-end text:name="anchor490"/><text:span>49. Предоставление информации об объектах учета осуществляется в форме электронных документов, подписанных усиленной квалифицированной </text:span><text:a xlink:href="http://ivo.garant.ru/document/redirect/12184522/21" xlink:type="simple"><text:span>электронной подписью</text:span></text:a><text:span> Федера</text:span><text:span>льного агентства по управлению государственным имуществом или Управления делами Президента Российской Федерации, или в форме электронных документов, распечатанных на бумажном носителе, в случае, если надлежащим образом оформленные запросы лиц, указанных в </text:span><text:a xlink:href="#anchor460" xlink:type="simple"><text:span>пункте 46</text:span></text:a><text:span> настоящего Положения, содержат указание о предоставлении информации об объектах учета на бумажном носителе.</text:span><text:span/></text:p>
      <text:p text:style-name="P241"><text:span>Предоставление информации из реестра осуществляется выбранным заявителем способом независимо от его места жительства или места пребывания (для физических лиц) либо места нахождения (для юридических лиц) и независимо от места нахождения объекта учета.</text:span><text:span/></text:p>
      <text:p text:style-name="P242"><text:span/><text:bookmark-start text:name="anchor500"/><text:span/><text:bookmark-end text:name="anchor500"/><text:span>50. Информация из реестра предоставляется в течение</text:span><text:span> 5 рабочих дней со дня поступления запроса в Федеральное агентство по управлению государственным имуществом, или территориальный орган Федерального агентства по управлению государственным имуществом, или в Управление делами Президента Российской Федерации.</text:span><text:span/></text:p>
      <text:p text:style-name="P243"><text:span/><text:bookmark-start text:name="anchor502"/><text:span/><text:bookmark-end text:name="anchor502"/><text:span>При запросе информации из реестра с использованием автоматического режима электронного сервиса Федерального агентства по управлению государственным имуществом либо федеральной государственной информационной системы </text:span><text:a xlink:href="https://www.gosuslugi.ru" xlink:type="simple"><text:span>"Единый портал</text:span></text:a><text:span> государственных и муниципальных услуг (функций)" ее направление осуществляется в электронном виде не позднее следующего рабочего дня. </text:span><text:a xlink:href="http://ivo.garant.ru/document/redirect/412595186/1000" xlink:type="simple"><text:span>Порядок</text:span></text:a><text:span> предоставления информации из реестра в автоматическом режиме определяется Министерством финансов Российской Федерации.</text:span><text:span/></text:p>
      <text:p text:style-name="P244"><text:span/><text:bookmark-start text:name="anchor510"/><text:span/><text:bookmark-end text:name="anchor510"/><text:span>51. Отказ в предоставлении информации об объектах учета может быть обжалован в порядке, установленном законодательством Российской Федерации.</text:span><text:span/></text:p>
      <text:p text:style-name="P245"><text:span/><text:bookmark-start text:name="anchor1052"/><text:span/><text:bookmark-end text:name="anchor1052"/><text:span>52. Информация о федер</text:span><text:span>альном имуществе, содержащаяся в реестре, за исключением служебной информации ограниченного распространения, служебной тайны в области обороны, иных видов конфиденциальной информации, не позднее 3-го рабочего дня со дня внесения ее в реестр размещается на </text:span><text:a xlink:href="https://rosim.gov.ru/" xlink:type="simple"><text:span>сайте</text:span></text:a><text:span> Федерального агентства по управлению государственным имуществом в информационно-телекоммуникационной сети "Интернет", а также на </text:span><text:a xlink:href="http://www.budget.gov.ru" xlink:type="simple"><text:span>едином портале</text:span></text:a><text:span> бюджетной системы Российской Федерации в виде сведений об объектах учета в </text:span><text:a xlink:href="http://ivo.garant.ru/document/redirect/410653056/1000" xlink:type="simple"><text:span>объеме</text:span></text:a><text:span>, установленном Министерством финансов Российской Федерации.</text:span><text:span/></text:p>
      <text:p text:style-name="P246"><text:span/><text:span/></text:p>
      <text:p text:style-name="P247"><text:span/><text:bookmark-start text:name="anchor10000"/><text:span/><text:bookmark-end text:name="anchor10000"/><text:span text:style-name="T52">ПРИЛОЖЕНИЕк </text:span><text:a xlink:href="#anchor1000" xlink:type="simple"><text:span text:style-name="T53">Положению</text:span></text:a><text:span text:style-name="T54"> об учете и веденииреестра федерального имущества</text:span><text:span/></text:p>
      <text:p text:style-name="P248"><text:span/><text:span/></text:p>
      <text:p text:style-name="P249"><text:span>Переченьсведений, содержащихся в разделах реестра федерального имущества</text:span><text:span/></text:p>
      <text:p text:style-name="P250"><text:span/><text:span/></text:p>
      <text:p text:style-name="P251"><text:span/><text:bookmark-start text:name="anchor10100"/><text:span/><text:bookmark-end text:name="anchor10100"/><text:span>I. Объекты учета - недвижимое имущество</text:span><text:span/></text:p>
      <text:p text:style-name="P252"><text:span/><text:span/></text:p>
      <text:p text:style-name="P253"><text:span/><text:bookmark-start text:name="anchor10110"/><text:span/><text:bookmark-end text:name="anchor10110"/><text:span>Раздел 1.1. Сведения о земельном участке</text:span><text:span/></text:p>
      <text:p text:style-name="P254"><text:span/><text:span/></text:p>
      <text:p text:style-name="P255"><text:span/><text:bookmark-start text:name="anchor10111"/><text:span/><text:bookmark-end text:name="anchor10111"/><text:span>1. Подраздел "Общие данные":</text:span><text:span/></text:p>
      <text:p text:style-name="P256"><text:span>основные сведения:</text:span><text:span/></text:p>
      <text:p text:style-name="P257"><text:span/><text:bookmark-start text:name="anchor101111"/><text:span/><text:bookmark-end text:name="anchor101111"/><text:span>1) реестровый номер федерального имущества;</text:span><text:span/></text:p>
      <text:p text:style-name="P258"><text:span/><text:bookmark-start text:name="anchor101112"/><text:span/><text:bookmark-end text:name="anchor101112"/><text:span>2) дата присвоения реестрового номера федерального имущества;</text:span><text:span/></text:p>
      <text:p text:style-name="P259"><text:span/><text:bookmark-start text:name="anchor101113"/><text:span/><text:bookmark-end text:name="anchor101113"/><text:span>3) кадастровый номер;</text:span><text:span/></text:p>
      <text:p text:style-name="P260"><text:span/><text:bookmark-start text:name="anchor101114"/><text:span/><text:bookmark-end text:name="anchor101114"/><text:span>4) дата присвоения кадастрового номера;</text:span><text:span/></text:p>
      <text:p text:style-name="P261"><text:span/><text:bookmark-start text:name="anchor101115"/><text:span/><text:bookmark-end text:name="anchor101115"/><text:span>5) адрес (местоположение);</text:span><text:span/></text:p>
      <text:p text:style-name="P262"><text:span/><text:bookmark-start text:name="anchor101116"/><text:span/><text:bookmark-end text:name="anchor101116"/><text:span>6) код по </text:span><text:a xlink:href="http://ivo.garant.ru/document/redirect/70465940/0" xlink:type="simple"><text:span>Общероссийскому классификатору</text:span></text:a><text:span> территорий муниципальных образований;</text:span><text:span/></text:p>
      <text:p text:style-name="P263"><text:span/><text:bookmark-start text:name="anchor101117"/><text:span/><text:bookmark-end text:name="anchor101117"/><text:span>7) вид разрешенного использования;</text:span><text:span/></text:p>
      <text:p text:style-name="P264"><text:span/><text:bookmark-start text:name="anchor101118"/><text:span/><text:bookmark-end text:name="anchor101118"/><text:span>8) вид объекта;</text:span><text:span/></text:p>
      <text:p text:style-name="P265"><text:span/><text:bookmark-start text:name="anchor101119"/><text:span/><text:bookmark-end text:name="anchor101119"/><text:span>9) категория земель;</text:span><text:span/></text:p>
      <text:p text:style-name="P266"><text:span/><text:bookmark-start text:name="anchor111110"/><text:span/><text:bookmark-end text:name="anchor111110"/><text:span>10) площадь, кв. метров;</text:span><text:span/></text:p>
      <text:p text:style-name="P267"><text:span/><text:bookmark-start text:name="anchor111111"/><text:span/><text:bookmark-end text:name="anchor111111"/><text:span>11) дата исключения из реестра федерального имущества (далее - реестр);</text:span><text:span/></text:p>
      <text:p text:style-name="P268"><text:span>дополнительные сведения:</text:span><text:span/></text:p>
      <text:p text:style-name="P269"><text:span/><text:bookmark-start text:name="anchor1011112"/><text:span/><text:bookmark-end text:name="anchor1011112"/><text:span>12) кадастровый номер здания (сооружения), расположенного на земельном участке;</text:span><text:span/></text:p>
      <text:p text:style-name="P270"><text:span/><text:bookmark-start text:name="anchor111113"/><text:span/><text:bookmark-end text:name="anchor111113"/><text:span>13) наименование объекта учета, расположенного на земельном участке;</text:span><text:span/></text:p>
      <text:p text:style-name="P271"><text:span/><text:bookmark-start text:name="anchor111114"/><text:span/><text:bookmark-end text:name="anchor111114"/><text:span>14) адрес объекта учета, расположенного на земельном участке;</text:span><text:span/></text:p>
      <text:p text:style-name="P272"><text:span/><text:bookmark-start text:name="anchor111115"/><text:span/><text:bookmark-end text:name="anchor111115"/><text:span>15) реестровый номер объекта учета, расположенного на земельном участке;</text:span><text:span/></text:p>
      <text:p text:style-name="P273"><text:span/><text:bookmark-start text:name="anchor111116"/><text:span/><text:bookmark-end text:name="anchor111116"/><text:span>16) статус раздела объекта учета, расположенного на земельном участке;</text:span><text:span/></text:p>
      <text:p text:style-name="P274"><text:span/><text:bookmark-start text:name="anchor111117"/><text:span/><text:bookmark-end text:name="anchor111117"/><text:span>17) инвентарный номер.</text:span><text:span/></text:p>
      <text:p text:style-name="P275"><text:span/><text:bookmark-start text:name="anchor10112"/><text:span/><text:bookmark-end text:name="anchor10112"/><text:span>2. Подраздел "Права":</text:span><text:span/></text:p>
      <text:p text:style-name="P276"><text:span>основные сведения:</text:span><text:span/></text:p>
      <text:p text:style-name="P277"><text:span/><text:bookmark-start text:name="anchor101121"/><text:span/><text:bookmark-end text:name="anchor101121"/><text:span>1) полное наименование правообладателя;</text:span><text:span/></text:p>
      <text:p text:style-name="P278"><text:span/><text:bookmark-start text:name="anchor101122"/><text:span/><text:bookmark-end text:name="anchor101122"/><text:span>2) основной государственный регистрационный номер правообладателя;</text:span><text:span/></text:p>
      <text:p text:style-name="P279"><text:span/><text:bookmark-start text:name="anchor101123"/><text:span/><text:bookmark-end text:name="anchor101123"/><text:span>3) номер и дата регистрации права собственности Российской Федерации;</text:span><text:span/></text:p>
      <text:p text:style-name="P280"><text:span/><text:bookmark-start text:name="anchor101124"/><text:span/><text:bookmark-end text:name="anchor101124"/><text:span>4) номер и дата регистрации иного вещного права;</text:span><text:span/></text:p>
      <text:p text:style-name="P281"><text:span/><text:bookmark-start text:name="anchor101125"/><text:span/><text:bookmark-end text:name="anchor101125"/><text:span>5) вид вещного права;</text:span><text:span/></text:p>
      <text:p text:style-name="P282"><text:span>дополнительные сведения:</text:span><text:span/></text:p>
      <text:p text:style-name="P283"><text:span/><text:bookmark-start text:name="anchor101126"/><text:span/><text:bookmark-end text:name="anchor101126"/><text:span>6) вид, номер и дата документа - основания возникновения права собственности Российской Федерации;</text:span><text:span/></text:p>
      <text:p text:style-name="P284"><text:span/><text:bookmark-start text:name="anchor101127"/><text:span/><text:bookmark-end text:name="anchor101127"/><text:span>7) вид, номер и дата документа - основания возникновения иного вещного права.</text:span><text:span/></text:p>
      <text:p text:style-name="P285"><text:span/><text:bookmark-start text:name="anchor10113"/><text:span/><text:bookmark-end text:name="anchor10113"/><text:span>3. Подраздел "Стоимость и улучшения":</text:span><text:span/></text:p>
      <text:p text:style-name="P286"><text:span>основные сведения:</text:span><text:span/></text:p>
      <text:p text:style-name="P287"><text:span/><text:bookmark-start text:name="anchor101131"/><text:span/><text:bookmark-end text:name="anchor101131"/><text:span>1) кадастровая стоимость, рублей;</text:span><text:span/></text:p>
      <text:p text:style-name="P288"><text:span/><text:bookmark-start text:name="anchor101132"/><text:span/><text:bookmark-end text:name="anchor101132"/><text:span>2) дата определения кадастровой стоимости;</text:span><text:span/></text:p>
      <text:p text:style-name="P289"><text:span>дополнительные сведения:</text:span><text:span/></text:p>
      <text:p text:style-name="P290"><text:span/><text:bookmark-start text:name="anchor101133"/><text:span/><text:bookmark-end text:name="anchor101133"/><text:span>3) рыночная стоимость, рублей;</text:span><text:span/></text:p>
      <text:p text:style-name="P291"><text:span/><text:bookmark-start text:name="anchor101134"/><text:span/><text:bookmark-end text:name="anchor101134"/><text:span>4) дата определения рыночной стоимости;</text:span><text:span/></text:p>
      <text:p text:style-name="P292"><text:span/><text:bookmark-start text:name="anchor101135"/><text:span/><text:bookmark-end text:name="anchor101135"/><text:span>5) первоначальная стоимость, рублей;</text:span><text:span/></text:p>
      <text:p text:style-name="P293"><text:span/><text:bookmark-start text:name="anchor101136"/><text:span/><text:bookmark-end text:name="anchor101136"/><text:span>6) дата определения первоначальной стоимости;</text:span><text:span/></text:p>
      <text:p text:style-name="P294"><text:span/><text:bookmark-start text:name="anchor101137"/><text:span/><text:bookmark-end text:name="anchor101137"/><text:span>7) иной вид стоимости, рублей;</text:span><text:span/></text:p>
      <text:p text:style-name="P295"><text:span/><text:bookmark-start text:name="anchor101138"/><text:span/><text:bookmark-end text:name="anchor101138"/><text:span>8) дата определения иного вида стоимости;</text:span><text:span/></text:p>
      <text:p text:style-name="P296"><text:span/><text:bookmark-start text:name="anchor101139"/><text:span/><text:bookmark-end text:name="anchor101139"/><text:span>9) изменение стоимости, рублей;</text:span><text:span/></text:p>
      <text:p text:style-name="P297"><text:span/><text:bookmark-start text:name="anchor111310"/><text:span/><text:bookmark-end text:name="anchor111310"/><text:span>10) вид измененной стоимости;</text:span><text:span/></text:p>
      <text:p text:style-name="P298"><text:span/><text:bookmark-start text:name="anchor1011311"/><text:span/><text:bookmark-end text:name="anchor1011311"/><text:span>11) причина изменения стоимости;</text:span><text:span/></text:p>
      <text:p text:style-name="P299"><text:span/><text:bookmark-start text:name="anchor111312"/><text:span/><text:bookmark-end text:name="anchor111312"/><text:span>12) вид и дата документа - основания изменения стоимости;</text:span><text:span/></text:p>
      <text:p text:style-name="P300"><text:span/><text:bookmark-start text:name="anchor111313"/><text:span/><text:bookmark-end text:name="anchor111313"/><text:span>13) наименование объекта (части), в отношении которого произведены работы по улучшению;</text:span><text:span/></text:p>
      <text:p text:style-name="P301"><text:span/><text:bookmark-start text:name="anchor111314"/><text:span/><text:bookmark-end text:name="anchor111314"/><text:span>14) вид произведенных работ;</text:span><text:span/></text:p>
      <text:p text:style-name="P302"><text:span/><text:bookmark-start text:name="anchor111315"/><text:span/><text:bookmark-end text:name="anchor111315"/><text:span>15) вид, номер и дата документа - основания произведенных работ;</text:span><text:span/></text:p>
      <text:p text:style-name="P303"><text:span/><text:bookmark-start text:name="anchor111316"/><text:span/><text:bookmark-end text:name="anchor111316"/><text:span>16) сумма затрат на произведенные работы, всего, рублей;</text:span><text:span/></text:p>
      <text:p text:style-name="P304"><text:span/><text:bookmark-start text:name="anchor111317"/><text:span/><text:bookmark-end text:name="anchor111317"/><text:span>17) сумма затрат на произведенные работы за счет лимитов бюджетных обязательств, рублей;</text:span><text:span/></text:p>
      <text:p text:style-name="P305"><text:span/><text:bookmark-start text:name="anchor111318"/><text:span/><text:bookmark-end text:name="anchor111318"/><text:span>18) сумма затрат на произведенные работы за счет субсидий, предоставленных из федерального бюджета, рублей;</text:span><text:span/></text:p>
      <text:p text:style-name="P306"><text:span/><text:bookmark-start text:name="anchor111319"/><text:span/><text:bookmark-end text:name="anchor111319"/><text:span>19) сумма затрат на произведенные работы за счет средств правообладателя, рублей;</text:span><text:span/></text:p>
      <text:p text:style-name="P307"><text:span/><text:bookmark-start text:name="anchor111320"/><text:span/><text:bookmark-end text:name="anchor111320"/><text:span>20) наименование контрагента, выполнившего работы;</text:span><text:span/></text:p>
      <text:p text:style-name="P308"><text:span/><text:bookmark-start text:name="anchor1011321"/><text:span/><text:bookmark-end text:name="anchor1011321"/><text:span>21) идентификационный номер налогоплательщика контрагента;</text:span><text:span/></text:p>
      <text:p text:style-name="P309"><text:span/><text:bookmark-start text:name="anchor111322"/><text:span/><text:bookmark-end text:name="anchor111322"/><text:span>22) дата поступления (перемещения) в государственную казну Российской Федерации;</text:span><text:span/></text:p>
      <text:p text:style-name="P310"><text:span/><text:bookmark-start text:name="anchor111323"/><text:span/><text:bookmark-end text:name="anchor111323"/><text:span>23) кадастровая и остаточная стоимости, по которым объект поступил (перемещен) в государственную казну Российской Федерации, рублей;</text:span><text:span/></text:p>
      <text:p text:style-name="P311"><text:span/><text:bookmark-start text:name="anchor111324"/><text:span/><text:bookmark-end text:name="anchor111324"/><text:span>24) дата выбытия (перемещения) из государственной казны Российской Федерации;</text:span><text:span/></text:p>
      <text:p text:style-name="P312"><text:span/><text:bookmark-start text:name="anchor111325"/><text:span/><text:bookmark-end text:name="anchor111325"/><text:span>25) кадастровая и остаточная стоимости, по которым объект выбыл (перемещен) из государственной казны Российской Федерации, рублей.</text:span><text:span/></text:p>
      <text:p text:style-name="P313"><text:span/><text:bookmark-start text:name="anchor10114"/><text:span/><text:bookmark-end text:name="anchor10114"/><text:span>4. Подраздел "Ограничение (обременение)":</text:span><text:span/></text:p>
      <text:p text:style-name="P314"><text:span>основные сведения:</text:span><text:span/></text:p>
      <text:p text:style-name="P315"><text:span/><text:bookmark-start text:name="anchor101141"/><text:span/><text:bookmark-end text:name="anchor101141"/><text:span>1) наименование объекта (части), права на который ограничены (обременены);</text:span><text:span/></text:p>
      <text:p text:style-name="P316"><text:span/><text:bookmark-start text:name="anchor101142"/><text:span/><text:bookmark-end text:name="anchor101142"/><text:span>2) площадь (кв. метров), права на которую ограничены (обременены);</text:span><text:span/></text:p>
      <text:p text:style-name="P317"><text:span/><text:bookmark-start text:name="anchor101143"/><text:span/><text:bookmark-end text:name="anchor101143"/><text:span>3) вид ограничения (обременения);</text:span><text:span/></text:p>
      <text:p text:style-name="P318"><text:span/><text:bookmark-start text:name="anchor101144"/><text:span/><text:bookmark-end text:name="anchor101144"/><text:span>4) дата начала ограничения (обременения);</text:span><text:span/></text:p>
      <text:p text:style-name="P319"><text:span/><text:bookmark-start text:name="anchor101145"/><text:span/><text:bookmark-end text:name="anchor101145"/><text:span>5) дата окончания ограничения (обременения);</text:span><text:span/></text:p>
      <text:p text:style-name="P320"><text:span/><text:bookmark-start text:name="anchor101146"/><text:span/><text:bookmark-end text:name="anchor101146"/><text:span>6) срок ограничения (обременения);</text:span><text:span/></text:p>
      <text:p text:style-name="P321"><text:span/><text:bookmark-start text:name="anchor101147"/><text:span/><text:bookmark-end text:name="anchor101147"/><text:span>7) наименование лица, в пользу которого установлено ограничение (обременение);</text:span><text:span/></text:p>
      <text:p text:style-name="P322"><text:span/><text:bookmark-start text:name="anchor101148"/><text:span/><text:bookmark-end text:name="anchor101148"/><text:span>8) основной государственный регистрационный номер (основной государственный регистрационный номер индивидуального предпринимателя) лица, в пользу которого установлено ограничение (обременение);</text:span><text:span/></text:p>
      <text:p text:style-name="P323"><text:span>дополнительные сведения:</text:span><text:span/></text:p>
      <text:p text:style-name="P324"><text:span/><text:bookmark-start text:name="anchor101149"/><text:span/><text:bookmark-end text:name="anchor101149"/><text:span>9) вид, номер и дата документа - основания ограничения (обременения);</text:span><text:span/></text:p>
      <text:p text:style-name="P325"><text:span/><text:bookmark-start text:name="anchor111410"/><text:span/><text:bookmark-end text:name="anchor111410"/><text:span>10) наличие субаренды;</text:span><text:span/></text:p>
      <text:p text:style-name="P326"><text:span/><text:bookmark-start text:name="anchor1011411"/><text:span/><text:bookmark-end text:name="anchor1011411"/><text:span>11) номер и дата регистрации ограничения (обременения) в Едином государственном реестре недвижимости;</text:span><text:span/></text:p>
      <text:p text:style-name="P327"><text:span/><text:bookmark-start text:name="anchor111412"/><text:span/><text:bookmark-end text:name="anchor111412"/><text:span>12) размер платы за ограничение (обременение) за весь срок, рублей;</text:span><text:span/></text:p>
      <text:p text:style-name="P328"><text:span/><text:bookmark-start text:name="anchor111413"/><text:span/><text:bookmark-end text:name="anchor111413"/><text:span>13) размер платы за ограничение (обременение) за месяц, рублей;</text:span><text:span/></text:p>
      <text:p text:style-name="P329"><text:span/><text:bookmark-start text:name="anchor111414"/><text:span/><text:bookmark-end text:name="anchor111414"/><text:span>14) плата (тариф) за единицу площади, рублей;</text:span><text:span/></text:p>
      <text:p text:style-name="P330"><text:span/><text:bookmark-start text:name="anchor111415"/><text:span/><text:bookmark-end text:name="anchor111415"/><text:span>15) дата установления размера платы (тарифа);</text:span><text:span/></text:p>
      <text:p text:style-name="P331"><text:span/><text:bookmark-start text:name="anchor111416"/><text:span/><text:bookmark-end text:name="anchor111416"/><text:span>16) идентификационный номер налогоплательщика лица, в пользу которого установлено ограничение (обременение);</text:span><text:span/></text:p>
      <text:p text:style-name="P332"><text:span/><text:bookmark-start text:name="anchor111417"/><text:span/><text:bookmark-end text:name="anchor111417"/><text:span>17) код причины постановки на учет лица, в пользу которого установлено ограничение (обременение);</text:span><text:span/></text:p>
      <text:p text:style-name="P333"><text:span/><text:bookmark-start text:name="anchor111418"/><text:span/><text:bookmark-end text:name="anchor111418"/><text:span>18) наименование ограничения объекта в обороте;</text:span><text:span/></text:p>
      <text:p text:style-name="P334"><text:span/><text:bookmark-start text:name="anchor111419"/><text:span/><text:bookmark-end text:name="anchor111419"/><text:span>19) вид, номер и дата документа - основания ограничения оборота;</text:span><text:span/></text:p>
      <text:p text:style-name="P335"><text:span/><text:bookmark-start text:name="anchor111420"/><text:span/><text:bookmark-end text:name="anchor111420"/><text:span>20) наличие объекта археологического наследия на земельном участке;</text:span><text:span/></text:p>
      <text:p text:style-name="P336"><text:span/><text:bookmark-start text:name="anchor1011421"/><text:span/><text:bookmark-end text:name="anchor1011421"/><text:span>21) отнесение к объектам, включенным в </text:span><text:a xlink:href="http://ivo.garant.ru/document/redirect/2564863/0" xlink:type="simple"><text:span>Список</text:span></text:a><text:span> всемирного наследия ЮНЕСКО.</text:span><text:span/></text:p>
      <text:p text:style-name="P337"><text:span/><text:span/></text:p>
      <text:p text:style-name="P338"><text:span/><text:bookmark-start text:name="anchor10120"/><text:span/><text:bookmark-end text:name="anchor10120"/><text:span>Раздел 1.2. Сведения о здании, сооружении, объекте незавершенного строительства, едином недвижимом комплексе</text:span><text:span/></text:p>
      <text:p text:style-name="P339"><text:span/><text:span/></text:p>
      <text:p text:style-name="P340"><text:span/><text:bookmark-start text:name="anchor10121"/><text:span/><text:bookmark-end text:name="anchor10121"/><text:span>1. Подраздел "Общие данные":</text:span><text:span/></text:p>
      <text:p text:style-name="P341"><text:span>основные сведения:</text:span><text:span/></text:p>
      <text:p text:style-name="P342"><text:span/><text:bookmark-start text:name="anchor101211"/><text:span/><text:bookmark-end text:name="anchor101211"/><text:span>1) реестровый номер федерального имущества;</text:span><text:span/></text:p>
      <text:p text:style-name="P343"><text:span/><text:bookmark-start text:name="anchor101212"/><text:span/><text:bookmark-end text:name="anchor101212"/><text:span>2) дата присвоения реестрового номера федерального имущества;</text:span><text:span/></text:p>
      <text:p text:style-name="P344"><text:span/><text:bookmark-start text:name="anchor101213"/><text:span/><text:bookmark-end text:name="anchor101213"/><text:span>3) кадастровый номер;</text:span><text:span/></text:p>
      <text:p text:style-name="P345"><text:span/><text:bookmark-start text:name="anchor101214"/><text:span/><text:bookmark-end text:name="anchor101214"/><text:span>4) дата присвоения кадастрового номера;</text:span><text:span/></text:p>
      <text:p text:style-name="P346"><text:span/><text:bookmark-start text:name="anchor101215"/><text:span/><text:bookmark-end text:name="anchor101215"/><text:span>5) наименование объекта;</text:span><text:span/></text:p>
      <text:p text:style-name="P347"><text:span/><text:bookmark-start text:name="anchor101216"/><text:span/><text:bookmark-end text:name="anchor101216"/><text:span>6) адрес (местоположение);</text:span><text:span/></text:p>
      <text:p text:style-name="P348"><text:span/><text:bookmark-start text:name="anchor101217"/><text:span/><text:bookmark-end text:name="anchor101217"/><text:span>7) код по </text:span><text:a xlink:href="http://ivo.garant.ru/document/redirect/70465940/0" xlink:type="simple"><text:span>Общероссийскому классификатору</text:span></text:a><text:span> территорий муниципальных образований;</text:span><text:span/></text:p>
      <text:p text:style-name="P349"><text:span/><text:bookmark-start text:name="anchor101218"/><text:span/><text:bookmark-end text:name="anchor101218"/><text:span>8) вид объекта;</text:span><text:span/></text:p>
      <text:p text:style-name="P350"><text:span/><text:bookmark-start text:name="anchor101219"/><text:span/><text:bookmark-end text:name="anchor101219"/><text:span>9) назначение объекта;</text:span><text:span/></text:p>
      <text:p text:style-name="P351"><text:span/><text:bookmark-start text:name="anchor112110"/><text:span/><text:bookmark-end text:name="anchor112110"/><text:span>10) технические характеристики объекта (тип характеристики, наименование единицы измерения, значение);</text:span><text:span/></text:p>
      <text:p text:style-name="P352"><text:span/><text:bookmark-start text:name="anchor1012111"/><text:span/><text:bookmark-end text:name="anchor1012111"/><text:span>11) этажность;</text:span><text:span/></text:p>
      <text:p text:style-name="P353"><text:span/><text:bookmark-start text:name="anchor112112"/><text:span/><text:bookmark-end text:name="anchor112112"/><text:span>12) год ввода в эксплуатацию;</text:span><text:span/></text:p>
      <text:p text:style-name="P354"><text:span/><text:bookmark-start text:name="anchor112113"/><text:span/><text:bookmark-end text:name="anchor112113"/><text:span>13) сведения об объекте единого недвижимого комплекса (наименование, инвентарный номер, адрес (местоположение), общая площадь (кв. метров), этажность, подземная этажность, протяженно</text:span><text:span>сть (метров), кадастровый номер земельного участка, на котором расположено здание, сооружение, адрес (местоположение) земельного участка, площадь земельного участка (кв. метров), форма собственности земельного участка, реестровый номер земельного участка);</text:span><text:span/></text:p>
      <text:p text:style-name="P355"><text:span/><text:bookmark-start text:name="anchor112114"/><text:span/><text:bookmark-end text:name="anchor112114"/><text:span>14) дата исключения из реестра;</text:span><text:span/></text:p>
      <text:p text:style-name="P356"><text:span>дополнительные сведения:</text:span><text:span/></text:p>
      <text:p text:style-name="P357"><text:span/><text:bookmark-start text:name="anchor112115"/><text:span/><text:bookmark-end text:name="anchor112115"/><text:span>15) инвентарный номер;</text:span><text:span/></text:p>
      <text:p text:style-name="P358"><text:span/><text:bookmark-start text:name="anchor112116"/><text:span/><text:bookmark-end text:name="anchor112116"/><text:span>16) подземная этажность;</text:span><text:span/></text:p>
      <text:p text:style-name="P359"><text:span/><text:bookmark-start text:name="anchor112117"/><text:span/><text:bookmark-end text:name="anchor112117"/><text:span>17) отнесение объекта к многоквартирному дому;</text:span><text:span/></text:p>
      <text:p text:style-name="P360"><text:span/><text:bookmark-start text:name="anchor112118"/><text:span/><text:bookmark-end text:name="anchor112118"/><text:span>18) признание объекта аварийным;</text:span><text:span/></text:p>
      <text:p text:style-name="P361"><text:span/><text:bookmark-start text:name="anchor112119"/><text:span/><text:bookmark-end text:name="anchor112119"/><text:span>19) вид, номер и дата документа - основания признания объекта аварийным;</text:span><text:span/></text:p>
      <text:p text:style-name="P362"><text:span/><text:bookmark-start text:name="anchor112120"/><text:span/><text:bookmark-end text:name="anchor112120"/><text:span>20) отнесение объекта к объектам культурного наследия (памятникам истории и культуры) народов Российской Федерации (далее - объекты культурного наследия);</text:span><text:span/></text:p>
      <text:p text:style-name="P363"><text:span/><text:bookmark-start text:name="anchor112121"/><text:span/><text:bookmark-end text:name="anchor112121"/><text:span>21) категория объекта историко-культурного значения;</text:span><text:span/></text:p>
      <text:p text:style-name="P364"><text:span/><text:bookmark-start text:name="anchor112122"/><text:span/><text:bookmark-end text:name="anchor112122"/><text:span>22) регистрационный номер объекта культурного наследия;</text:span><text:span/></text:p>
      <text:p text:style-name="P365"><text:span/><text:bookmark-start text:name="anchor112123"/><text:span/><text:bookmark-end text:name="anchor112123"/><text:span>23) отнесение объекта к сооружениям гражданской обороны;</text:span><text:span/></text:p>
      <text:p text:style-name="P366"><text:span/><text:bookmark-start text:name="anchor112124"/><text:span/><text:bookmark-end text:name="anchor112124"/><text:span>24) кадастровый номер земельного участка, на котором расположен объект;</text:span><text:span/></text:p>
      <text:p text:style-name="P367"><text:span/><text:bookmark-start text:name="anchor112125"/><text:span/><text:bookmark-end text:name="anchor112125"/><text:span>25) категория земель;</text:span><text:span/></text:p>
      <text:p text:style-name="P368"><text:span/><text:bookmark-start text:name="anchor112126"/><text:span/><text:bookmark-end text:name="anchor112126"/><text:span>26) площадь земельного участка, на котором расположен объект, кв. метров;</text:span><text:span/></text:p>
      <text:p text:style-name="P369"><text:span/><text:bookmark-start text:name="anchor112127"/><text:span/><text:bookmark-end text:name="anchor112127"/><text:span>27) реестровый номер земельного участка, на котором расположен объект;</text:span><text:span/></text:p>
      <text:p text:style-name="P370"><text:span/><text:bookmark-start text:name="anchor112128"/><text:span/><text:bookmark-end text:name="anchor112128"/><text:span>28) статус раздела земельного участка, на котором расположен объект.</text:span><text:span/></text:p>
      <text:p text:style-name="P371"><text:span/><text:bookmark-start text:name="anchor10122"/><text:span/><text:bookmark-end text:name="anchor10122"/><text:span>2. Подраздел "Права":</text:span><text:span/></text:p>
      <text:p text:style-name="P372"><text:span>основные сведения:</text:span><text:span/></text:p>
      <text:p text:style-name="P373"><text:span/><text:bookmark-start text:name="anchor101221"/><text:span/><text:bookmark-end text:name="anchor101221"/><text:span>1) полное наименование правообладателя;</text:span><text:span/></text:p>
      <text:p text:style-name="P374"><text:span/><text:bookmark-start text:name="anchor101222"/><text:span/><text:bookmark-end text:name="anchor101222"/><text:span>2) основной государственный регистрационный номер правообладателя;</text:span><text:span/></text:p>
      <text:p text:style-name="P375"><text:span/><text:bookmark-start text:name="anchor101223"/><text:span/><text:bookmark-end text:name="anchor101223"/><text:span>3) номер и дата регистрации права собственности Российской Федерации;</text:span><text:span/></text:p>
      <text:p text:style-name="P376"><text:span/><text:bookmark-start text:name="anchor101224"/><text:span/><text:bookmark-end text:name="anchor101224"/><text:span>4) номер и дата регистрации иного вещного права;</text:span><text:span/></text:p>
      <text:p text:style-name="P377"><text:span/><text:bookmark-start text:name="anchor101225"/><text:span/><text:bookmark-end text:name="anchor101225"/><text:span>5) вид вещного права;</text:span><text:span/></text:p>
      <text:p text:style-name="P378"><text:span>дополнительные сведения:</text:span><text:span/></text:p>
      <text:p text:style-name="P379"><text:span/><text:bookmark-start text:name="anchor101226"/><text:span/><text:bookmark-end text:name="anchor101226"/><text:span>6) вид, номер и дата документа - основания возникновения права собственности Российской Федерации;</text:span><text:span/></text:p>
      <text:p text:style-name="P380"><text:span/><text:bookmark-start text:name="anchor101227"/><text:span/><text:bookmark-end text:name="anchor101227"/><text:span>7) вид, номер и дата документа - основания возникновения иного вещного права.</text:span><text:span/></text:p>
      <text:p text:style-name="P381"><text:span/><text:bookmark-start text:name="anchor10123"/><text:span/><text:bookmark-end text:name="anchor10123"/><text:span>3. Подраздел "Стоимость и улучшения":</text:span><text:span/></text:p>
      <text:p text:style-name="P382"><text:span>основные сведения:</text:span><text:span/></text:p>
      <text:p text:style-name="P383"><text:span/><text:bookmark-start text:name="anchor101231"/><text:span/><text:bookmark-end text:name="anchor101231"/><text:span>1) балансовая (восстановительная) стоимость, рублей;</text:span><text:span/></text:p>
      <text:p text:style-name="P384"><text:span/><text:bookmark-start text:name="anchor101232"/><text:span/><text:bookmark-end text:name="anchor101232"/><text:span>2) дата определения балансовой (восстановительной) стоимости;</text:span><text:span/></text:p>
      <text:p text:style-name="P385"><text:span/><text:bookmark-start text:name="anchor101233"/><text:span/><text:bookmark-end text:name="anchor101233"/><text:span>3) остаточная стоимость, рублей;</text:span><text:span/></text:p>
      <text:p text:style-name="P386"><text:span/><text:bookmark-start text:name="anchor101234"/><text:span/><text:bookmark-end text:name="anchor101234"/><text:span>4) дата определения остаточной стоимости, рублей;</text:span><text:span/></text:p>
      <text:p text:style-name="P387"><text:span/><text:bookmark-start text:name="anchor101235"/><text:span/><text:bookmark-end text:name="anchor101235"/><text:span>5) дата фактического прекращения строительства;</text:span><text:span/></text:p>
      <text:p text:style-name="P388"><text:span>дополнительные сведения:</text:span><text:span/></text:p>
      <text:p text:style-name="P389"><text:span/><text:bookmark-start text:name="anchor101236"/><text:span/><text:bookmark-end text:name="anchor101236"/><text:span>6) первоначальная стоимость, рублей;</text:span><text:span/></text:p>
      <text:p text:style-name="P390"><text:span/><text:bookmark-start text:name="anchor101237"/><text:span/><text:bookmark-end text:name="anchor101237"/><text:span>7) дата определения первоначальной стоимости;</text:span><text:span/></text:p>
      <text:p text:style-name="P391"><text:span/><text:bookmark-start text:name="anchor101238"/><text:span/><text:bookmark-end text:name="anchor101238"/><text:span>8) кадастровая стоимость, рублей;</text:span><text:span/></text:p>
      <text:p text:style-name="P392"><text:span/><text:bookmark-start text:name="anchor101239"/><text:span/><text:bookmark-end text:name="anchor101239"/><text:span>9) дата определения кадастровой стоимости;</text:span><text:span/></text:p>
      <text:p text:style-name="P393"><text:span/><text:bookmark-start text:name="anchor112310"/><text:span/><text:bookmark-end text:name="anchor112310"/><text:span>10) наименование иного вида стоимости;</text:span><text:span/></text:p>
      <text:p text:style-name="P394"><text:span/><text:bookmark-start text:name="anchor1012311"/><text:span/><text:bookmark-end text:name="anchor1012311"/><text:span>11) иной вид стоимости, рублей;</text:span><text:span/></text:p>
      <text:p text:style-name="P395"><text:span/><text:bookmark-start text:name="anchor112312"/><text:span/><text:bookmark-end text:name="anchor112312"/><text:span>12) дата определения иного вида стоимости;</text:span><text:span/></text:p>
      <text:p text:style-name="P396"><text:span/><text:bookmark-start text:name="anchor112313"/><text:span/><text:bookmark-end text:name="anchor112313"/><text:span>13) изменение стоимости, рублей;</text:span><text:span/></text:p>
      <text:p text:style-name="P397"><text:span/><text:bookmark-start text:name="anchor112314"/><text:span/><text:bookmark-end text:name="anchor112314"/><text:span>14) вид измененной стоимости;</text:span><text:span/></text:p>
      <text:p text:style-name="P398"><text:span/><text:bookmark-start text:name="anchor112315"/><text:span/><text:bookmark-end text:name="anchor112315"/><text:span>15) причина изменения стоимости;</text:span><text:span/></text:p>
      <text:p text:style-name="P399"><text:span/><text:bookmark-start text:name="anchor112316"/><text:span/><text:bookmark-end text:name="anchor112316"/><text:span>16) вид и дата документа - основания изменения стоимости;</text:span><text:span/></text:p>
      <text:p text:style-name="P400"><text:span/><text:bookmark-start text:name="anchor112317"/><text:span/><text:bookmark-end text:name="anchor112317"/><text:span>17) срок полезного использования;</text:span><text:span/></text:p>
      <text:p text:style-name="P401"><text:span/><text:bookmark-start text:name="anchor112318"/><text:span/><text:bookmark-end text:name="anchor112318"/><text:span>18) срок строительства, лет;</text:span><text:span/></text:p>
      <text:p text:style-name="P402"><text:span/><text:bookmark-start text:name="anchor112319"/><text:span/><text:bookmark-end text:name="anchor112319"/><text:span>19) степень завершения строительства, процентов;</text:span><text:span/></text:p>
      <text:p text:style-name="P403"><text:span/><text:bookmark-start text:name="anchor112320"/><text:span/><text:bookmark-end text:name="anchor112320"/><text:span>20) предложение по дальнейшему использованию объекта незавершенного строительства;</text:span><text:span/></text:p>
      <text:p text:style-name="P404"><text:span/><text:bookmark-start text:name="anchor1012321"/><text:span/><text:bookmark-end text:name="anchor1012321"/><text:span>21) дата предложения по дальнейшему использованию объекта незавершенного строительства;</text:span><text:span/></text:p>
      <text:p text:style-name="P405"><text:span/><text:bookmark-start text:name="anchor112322"/><text:span/><text:bookmark-end text:name="anchor112322"/><text:span>22) выделенные средства из федерального бюджета на строительство, рублей;</text:span><text:span/></text:p>
      <text:p text:style-name="P406"><text:span/><text:bookmark-start text:name="anchor112323"/><text:span/><text:bookmark-end text:name="anchor112323"/><text:span>23) освоенные средства из федерального бюджета на строительство, рублей, на дату фактического освоения;</text:span><text:span/></text:p>
      <text:p text:style-name="P407"><text:span/><text:bookmark-start text:name="anchor112324"/><text:span/><text:bookmark-end text:name="anchor112324"/><text:span>24) наименование объекта (части), в отношении которого произведены работы по улучшению;</text:span><text:span/></text:p>
      <text:p text:style-name="P408"><text:span/><text:bookmark-start text:name="anchor112325"/><text:span/><text:bookmark-end text:name="anchor112325"/><text:span>25) вид произведенных работ;</text:span><text:span/></text:p>
      <text:p text:style-name="P409"><text:span/><text:bookmark-start text:name="anchor112326"/><text:span/><text:bookmark-end text:name="anchor112326"/><text:span>26) вид, номер и дата документа - основания произведенных работ;</text:span><text:span/></text:p>
      <text:p text:style-name="P410"><text:span/><text:bookmark-start text:name="anchor112327"/><text:span/><text:bookmark-end text:name="anchor112327"/><text:span>27) сумма затрат на произведенные работы, всего, рублей;</text:span><text:span/></text:p>
      <text:p text:style-name="P411"><text:span/><text:bookmark-start text:name="anchor112328"/><text:span/><text:bookmark-end text:name="anchor112328"/><text:span>28) сумма затрат на произведенные работы за счет лимитов бюджетных обязательств, рублей;</text:span><text:span/></text:p>
      <text:p text:style-name="P412"><text:span/><text:bookmark-start text:name="anchor112329"/><text:span/><text:bookmark-end text:name="anchor112329"/><text:span>29) сумма затрат на произведенные работы за счет субсидий, предоставленных из федерального бюджета, рублей;</text:span><text:span/></text:p>
      <text:p text:style-name="P413"><text:span/><text:bookmark-start text:name="anchor112330"/><text:span/><text:bookmark-end text:name="anchor112330"/><text:span>30) сумма затрат на произведенные работы за счет средств правообладателя, рублей;</text:span><text:span/></text:p>
      <text:p text:style-name="P414"><text:span/><text:bookmark-start text:name="anchor1012331"/><text:span/><text:bookmark-end text:name="anchor1012331"/><text:span>31) наименование контрагента, выполнившего работы;</text:span><text:span/></text:p>
      <text:p text:style-name="P415"><text:span/><text:bookmark-start text:name="anchor1012332"/><text:span/><text:bookmark-end text:name="anchor1012332"/><text:span>32) идентификационный номер налогоплательщика контрагента;</text:span><text:span/></text:p>
      <text:p text:style-name="P416"><text:span/><text:bookmark-start text:name="anchor112333"/><text:span/><text:bookmark-end text:name="anchor112333"/><text:span>33) дата поступления (перемещения) в государственную казну Российской Федерации;</text:span><text:span/></text:p>
      <text:p text:style-name="P417"><text:span/><text:bookmark-start text:name="anchor112334"/><text:span/><text:bookmark-end text:name="anchor112334"/><text:span>34) балансовая и остаточная стоимости, по которым объект поступил (перемещен) в государственную казну Российской Федерации, рублей;</text:span><text:span/></text:p>
      <text:p text:style-name="P418"><text:span/><text:bookmark-start text:name="anchor112335"/><text:span/><text:bookmark-end text:name="anchor112335"/><text:span>35) дата выбытия (перемещения) из государственной казны Российской Федерации;</text:span><text:span/></text:p>
      <text:p text:style-name="P419"><text:span/><text:bookmark-start text:name="anchor112336"/><text:span/><text:bookmark-end text:name="anchor112336"/><text:span>36) балансовая и остаточная стоимости, по которым объект выбыл (перемещен) из государственной казны Российской Федерации, рублей.</text:span><text:span/></text:p>
      <text:p text:style-name="P420"><text:span/><text:bookmark-start text:name="anchor10124"/><text:span/><text:bookmark-end text:name="anchor10124"/><text:span>4. Подраздел "Ограничение (обременение)":</text:span><text:span/></text:p>
      <text:p text:style-name="P421"><text:span>основные сведения:</text:span><text:span/></text:p>
      <text:p text:style-name="P422"><text:span/><text:bookmark-start text:name="anchor101241"/><text:span/><text:bookmark-end text:name="anchor101241"/><text:span>1) наименование объекта (части), права на который ограничены (обременены);</text:span><text:span/></text:p>
      <text:p text:style-name="P423"><text:span/><text:bookmark-start text:name="anchor101242"/><text:span/><text:bookmark-end text:name="anchor101242"/><text:span>2) площадь (кв. метров), права на которую ограничены (обременены);</text:span><text:span/></text:p>
      <text:p text:style-name="P424"><text:span/><text:bookmark-start text:name="anchor101243"/><text:span/><text:bookmark-end text:name="anchor101243"/><text:span>3) вид ограничения (обременения);</text:span><text:span/></text:p>
      <text:p text:style-name="P425"><text:span/><text:bookmark-start text:name="anchor101244"/><text:span/><text:bookmark-end text:name="anchor101244"/><text:span>4) дата начала ограничения (обременения);</text:span><text:span/></text:p>
      <text:p text:style-name="P426"><text:span/><text:bookmark-start text:name="anchor101245"/><text:span/><text:bookmark-end text:name="anchor101245"/><text:span>5) дата окончания ограничения (обременения);</text:span><text:span/></text:p>
      <text:p text:style-name="P427"><text:span/><text:bookmark-start text:name="anchor101246"/><text:span/><text:bookmark-end text:name="anchor101246"/><text:span>6) срок ограничения (обременения);</text:span><text:span/></text:p>
      <text:p text:style-name="P428"><text:span/><text:bookmark-start text:name="anchor101247"/><text:span/><text:bookmark-end text:name="anchor101247"/><text:span>7) наименование лица, в пользу которого установлено ограничение (обременение);</text:span><text:span/></text:p>
      <text:p text:style-name="P429"><text:span/><text:bookmark-start text:name="anchor101248"/><text:span/><text:bookmark-end text:name="anchor101248"/><text:span>8) основной государственный регистрационный номер (основной государственный регистрационный номер индивидуального предпринимателя) лица, в пользу которого установлено ограничение (обременение);</text:span><text:span/></text:p>
      <text:p text:style-name="P430"><text:span>дополнительные сведения:</text:span><text:span/></text:p>
      <text:p text:style-name="P431"><text:span/><text:bookmark-start text:name="anchor101249"/><text:span/><text:bookmark-end text:name="anchor101249"/><text:span>9) наличие субаренды;</text:span><text:span/></text:p>
      <text:p text:style-name="P432"><text:span/><text:bookmark-start text:name="anchor112410"/><text:span/><text:bookmark-end text:name="anchor112410"/><text:span>10) вид, номер и дата документа - основания ограничения (обременения);</text:span><text:span/></text:p>
      <text:p text:style-name="P433"><text:span/><text:bookmark-start text:name="anchor1012411"/><text:span/><text:bookmark-end text:name="anchor1012411"/><text:span>11) номер и дата регистрации ограничения (обременения) в едином государственном реестре недвижимости;</text:span><text:span/></text:p>
      <text:p text:style-name="P434"><text:span/><text:bookmark-start text:name="anchor1012412"/><text:span/><text:bookmark-end text:name="anchor1012412"/><text:span>12) размер платы за ограничение (обременение) за весь срок, рублей;</text:span><text:span/></text:p>
      <text:p text:style-name="P435"><text:span/><text:bookmark-start text:name="anchor1012413"/><text:span/><text:bookmark-end text:name="anchor1012413"/><text:span>13) размер платы за ограничение (обременение) за месяц, рублей;</text:span><text:span/></text:p>
      <text:p text:style-name="P436"><text:span/><text:bookmark-start text:name="anchor112414"/><text:span/><text:bookmark-end text:name="anchor112414"/><text:span>14) плата (тариф) за единицу площади (протяженности), рублей;</text:span><text:span/></text:p>
      <text:p text:style-name="P437"><text:span/><text:bookmark-start text:name="anchor112415"/><text:span/><text:bookmark-end text:name="anchor112415"/><text:span>15) дата установления размера платы (тарифа);</text:span><text:span/></text:p>
      <text:p text:style-name="P438"><text:span/><text:bookmark-start text:name="anchor112416"/><text:span/><text:bookmark-end text:name="anchor112416"/><text:span>16) идентификационный номер налогоплательщика лица, в пользу которого установлено ограничение (обременение);</text:span><text:span/></text:p>
      <text:p text:style-name="P439"><text:span/><text:bookmark-start text:name="anchor112417"/><text:span/><text:bookmark-end text:name="anchor112417"/><text:span>17) код причины постановки на учет лица, в пользу которого установлено ограничение (обременение);</text:span><text:span/></text:p>
      <text:p text:style-name="P440"><text:span/><text:bookmark-start text:name="anchor112418"/><text:span/><text:bookmark-end text:name="anchor112418"/><text:span>18) реквизиты договора страхования объекта (части) (наименование, номер, дата);</text:span><text:span/></text:p>
      <text:p text:style-name="P441"><text:span/><text:bookmark-start text:name="anchor112419"/><text:span/><text:bookmark-end text:name="anchor112419"/><text:span>19) реквизиты договора страхования гражданской ответственности (наименование, номер, дата);</text:span><text:span/></text:p>
      <text:p text:style-name="P442"><text:span/><text:bookmark-start text:name="anchor112420"/><text:span/><text:bookmark-end text:name="anchor112420"/><text:span>20) наименование страховщика объекта (части);</text:span><text:span/></text:p>
      <text:p text:style-name="P443"><text:span/><text:bookmark-start text:name="anchor1012421"/><text:span/><text:bookmark-end text:name="anchor1012421"/><text:span>21) основной государственный регистрационный номер страховщика объекта (части);</text:span><text:span/></text:p>
      <text:p text:style-name="P444"><text:span/><text:bookmark-start text:name="anchor1012422"/><text:span/><text:bookmark-end text:name="anchor1012422"/><text:span>22) наименование страховщика гражданской ответственности;</text:span><text:span/></text:p>
      <text:p text:style-name="P445"><text:span/><text:bookmark-start text:name="anchor1012423"/><text:span/><text:bookmark-end text:name="anchor1012423"/><text:span>23) основной государственный регистрационный номер страховщика гражданской ответственности;</text:span><text:span/></text:p>
      <text:p text:style-name="P446"><text:span/><text:bookmark-start text:name="anchor1012424"/><text:span/><text:bookmark-end text:name="anchor1012424"/><text:span>24) иные сведения о договоре страхования объекта (части) и гражданской ответственности;</text:span><text:span/></text:p>
      <text:p text:style-name="P447"><text:span/><text:bookmark-start text:name="anchor1012425"/><text:span/><text:bookmark-end text:name="anchor1012425"/><text:span>25) наименование ограничения объекта в обороте;</text:span><text:span/></text:p>
      <text:p text:style-name="P448"><text:span/><text:bookmark-start text:name="anchor1012426"/><text:span/><text:bookmark-end text:name="anchor1012426"/><text:span>26) вид, номер и дата документа - основания ограничения оборота.</text:span><text:span/></text:p>
      <text:p text:style-name="P449"><text:span/><text:span/></text:p>
      <text:p text:style-name="P450"><text:span/><text:bookmark-start text:name="anchor10130"/><text:span/><text:bookmark-end text:name="anchor10130"/><text:span>Раздел 1.3. Сведения о помещении, машино-месте</text:span><text:span/></text:p>
      <text:p text:style-name="P451"><text:span/><text:span/></text:p>
      <text:p text:style-name="P452"><text:span/><text:bookmark-start text:name="anchor10131"/><text:span/><text:bookmark-end text:name="anchor10131"/><text:span>1. Подраздел "Общие данные":</text:span><text:span/></text:p>
      <text:p text:style-name="P453"><text:span>основные сведения:</text:span><text:span/></text:p>
      <text:p text:style-name="P454"><text:span/><text:bookmark-start text:name="anchor101311"/><text:span/><text:bookmark-end text:name="anchor101311"/><text:span>1) реестровый номер федерального имущества;</text:span><text:span/></text:p>
      <text:p text:style-name="P455"><text:span/><text:bookmark-start text:name="anchor101312"/><text:span/><text:bookmark-end text:name="anchor101312"/><text:span>2) дата присвоения реестрового номера федерального имущества;</text:span><text:span/></text:p>
      <text:p text:style-name="P456"><text:span/><text:bookmark-start text:name="anchor101313"/><text:span/><text:bookmark-end text:name="anchor101313"/><text:span>3) кадастровый номер;</text:span><text:span/></text:p>
      <text:p text:style-name="P457"><text:span/><text:bookmark-start text:name="anchor101314"/><text:span/><text:bookmark-end text:name="anchor101314"/><text:span>4) дата присвоения кадастрового номера;</text:span><text:span/></text:p>
      <text:p text:style-name="P458"><text:span/><text:bookmark-start text:name="anchor101315"/><text:span/><text:bookmark-end text:name="anchor101315"/><text:span>5) наименование объекта;</text:span><text:span/></text:p>
      <text:p text:style-name="P459"><text:span/><text:bookmark-start text:name="anchor101316"/><text:span/><text:bookmark-end text:name="anchor101316"/><text:span>6) адрес (местоположение);</text:span><text:span/></text:p>
      <text:p text:style-name="P460"><text:span/><text:bookmark-start text:name="anchor101317"/><text:span/><text:bookmark-end text:name="anchor101317"/><text:span>7) код по </text:span><text:a xlink:href="http://ivo.garant.ru/document/redirect/70465940/0" xlink:type="simple"><text:span>Общероссийскому классификатору</text:span></text:a><text:span> территорий муниципальных образований;</text:span><text:span/></text:p>
      <text:p text:style-name="P461"><text:span/><text:bookmark-start text:name="anchor101318"/><text:span/><text:bookmark-end text:name="anchor101318"/><text:span>8) вид объекта;</text:span><text:span/></text:p>
      <text:p text:style-name="P462"><text:span/><text:bookmark-start text:name="anchor101319"/><text:span/><text:bookmark-end text:name="anchor101319"/><text:span>9) назначение объекта;</text:span><text:span/></text:p>
      <text:p text:style-name="P463"><text:span/><text:bookmark-start text:name="anchor113110"/><text:span/><text:bookmark-end text:name="anchor113110"/><text:span>10) площадь, кв. метров;</text:span><text:span/></text:p>
      <text:p text:style-name="P464"><text:span/><text:bookmark-start text:name="anchor1013111"/><text:span/><text:bookmark-end text:name="anchor1013111"/><text:span>11) этаж (номер на поэтажном плане);</text:span><text:span/></text:p>
      <text:p text:style-name="P465"><text:span/><text:bookmark-start text:name="anchor1013112"/><text:span/><text:bookmark-end text:name="anchor1013112"/><text:span>12) дата исключения из реестра;</text:span><text:span/></text:p>
      <text:p text:style-name="P466"><text:span>дополнительные сведения:</text:span><text:span/></text:p>
      <text:p text:style-name="P467"><text:span/><text:bookmark-start text:name="anchor1013113"/><text:span/><text:bookmark-end text:name="anchor1013113"/><text:span>13) инвентарный номер;</text:span><text:span/></text:p>
      <text:p text:style-name="P468"><text:span/><text:bookmark-start text:name="anchor1013114"/><text:span/><text:bookmark-end text:name="anchor1013114"/><text:span>14) признание объекта непригодным к эксплуатации;</text:span><text:span/></text:p>
      <text:p text:style-name="P469"><text:span/><text:bookmark-start text:name="anchor1013115"/><text:span/><text:bookmark-end text:name="anchor1013115"/><text:span>15) вид, номер и дата документа - основания признания объекта непригодным к эксплуатации;</text:span><text:span/></text:p>
      <text:p text:style-name="P470"><text:span/><text:bookmark-start text:name="anchor1013116"/><text:span/><text:bookmark-end text:name="anchor1013116"/><text:span>16) отнесение объекта к объектам культурного наследия;</text:span><text:span/></text:p>
      <text:p text:style-name="P471"><text:span/><text:bookmark-start text:name="anchor1013117"/><text:span/><text:bookmark-end text:name="anchor1013117"/><text:span>17) категория историко-культурного значения объекта;</text:span><text:span/></text:p>
      <text:p text:style-name="P472"><text:span/><text:bookmark-start text:name="anchor1013118"/><text:span/><text:bookmark-end text:name="anchor1013118"/><text:span>18) регистрационный номер объекта культурного наследия;</text:span><text:span/></text:p>
      <text:p text:style-name="P473"><text:span/><text:bookmark-start text:name="anchor1013119"/><text:span/><text:bookmark-end text:name="anchor1013119"/><text:span>19) отнесение объекта к сооружениям гражданской обороны;</text:span><text:span/></text:p>
      <text:p text:style-name="P474"><text:span/><text:bookmark-start text:name="anchor1013120"/><text:span/><text:bookmark-end text:name="anchor1013120"/><text:span>20) кадастровый номер здания (сооружения), в состав которого входит объект;</text:span><text:span/></text:p>
      <text:p text:style-name="P475"><text:span/><text:bookmark-start text:name="anchor1013121"/><text:span/><text:bookmark-end text:name="anchor1013121"/><text:span>21) наименование здания (сооружения), в состав которого входит объект;</text:span><text:span/></text:p>
      <text:p text:style-name="P476"><text:span/><text:bookmark-start text:name="anchor1013122"/><text:span/><text:bookmark-end text:name="anchor1013122"/><text:span>22) адрес здания (сооружения), в состав которого входит объект;</text:span><text:span/></text:p>
      <text:p text:style-name="P477"><text:span/><text:bookmark-start text:name="anchor1013123"/><text:span/><text:bookmark-end text:name="anchor1013123"/><text:span>23) реестровый номер здания (сооружения), в состав которого входит объект;</text:span><text:span/></text:p>
      <text:p text:style-name="P478"><text:span/><text:bookmark-start text:name="anchor1013124"/><text:span/><text:bookmark-end text:name="anchor1013124"/><text:span>24) статус раздела здания (сооружения), в состав которого входит объект.</text:span><text:span/></text:p>
      <text:p text:style-name="P479"><text:span/><text:bookmark-start text:name="anchor10132"/><text:span/><text:bookmark-end text:name="anchor10132"/><text:span>2. Подраздел "Права":</text:span><text:span/></text:p>
      <text:p text:style-name="P480"><text:span>основные сведения:</text:span><text:span/></text:p>
      <text:p text:style-name="P481"><text:span/><text:bookmark-start text:name="anchor101321"/><text:span/><text:bookmark-end text:name="anchor101321"/><text:span>1) полное наименование правообладателя;</text:span><text:span/></text:p>
      <text:p text:style-name="P482"><text:span/><text:bookmark-start text:name="anchor101322"/><text:span/><text:bookmark-end text:name="anchor101322"/><text:span>2) основной государственный регистрационный номер правообладателя;</text:span><text:span/></text:p>
      <text:p text:style-name="P483"><text:span/><text:bookmark-start text:name="anchor101323"/><text:span/><text:bookmark-end text:name="anchor101323"/><text:span>3) номер и дата регистрации права собственности Российской Федерации;</text:span><text:span/></text:p>
      <text:p text:style-name="P484"><text:span/><text:bookmark-start text:name="anchor101324"/><text:span/><text:bookmark-end text:name="anchor101324"/><text:span>4) номер и дата регистрации иного вещного права;</text:span><text:span/></text:p>
      <text:p text:style-name="P485"><text:span/><text:bookmark-start text:name="anchor101325"/><text:span/><text:bookmark-end text:name="anchor101325"/><text:span>5) вид вещного права;</text:span><text:span/></text:p>
      <text:p text:style-name="P486"><text:span>дополнительные сведения:</text:span><text:span/></text:p>
      <text:p text:style-name="P487"><text:span/><text:bookmark-start text:name="anchor101326"/><text:span/><text:bookmark-end text:name="anchor101326"/><text:span>6) вид, номер и дата документа - основания возникновения права собственности Российской Федерации;</text:span><text:span/></text:p>
      <text:p text:style-name="P488"><text:span/><text:bookmark-start text:name="anchor101327"/><text:span/><text:bookmark-end text:name="anchor101327"/><text:span>7) вид, номер и дата документа - основания возникновения иного вещного права.</text:span><text:span/></text:p>
      <text:p text:style-name="P489"><text:span/><text:bookmark-start text:name="anchor10133"/><text:span/><text:bookmark-end text:name="anchor10133"/><text:span>3. Подраздел "Стоимость и улучшения":</text:span><text:span/></text:p>
      <text:p text:style-name="P490"><text:span>основные сведения:</text:span><text:span/></text:p>
      <text:p text:style-name="P491"><text:span/><text:bookmark-start text:name="anchor101331"/><text:span/><text:bookmark-end text:name="anchor101331"/><text:span>1) балансовая (восстановительная) стоимость, рублей;</text:span><text:span/></text:p>
      <text:p text:style-name="P492"><text:span/><text:bookmark-start text:name="anchor101332"/><text:span/><text:bookmark-end text:name="anchor101332"/><text:span>2) дата определения балансовой (восстановительной) стоимости;</text:span><text:span/></text:p>
      <text:p text:style-name="P493"><text:span/><text:bookmark-start text:name="anchor101333"/><text:span/><text:bookmark-end text:name="anchor101333"/><text:span>3) остаточная стоимость, рублей;</text:span><text:span/></text:p>
      <text:p text:style-name="P494"><text:span/><text:bookmark-start text:name="anchor101334"/><text:span/><text:bookmark-end text:name="anchor101334"/><text:span>4) дата определения остаточной стоимости, рублей;</text:span><text:span/></text:p>
      <text:p text:style-name="P495"><text:span>дополнительные сведения:</text:span><text:span/></text:p>
      <text:p text:style-name="P496"><text:span/><text:bookmark-start text:name="anchor101335"/><text:span/><text:bookmark-end text:name="anchor101335"/><text:span>5) кадастровая стоимость, рублей;</text:span><text:span/></text:p>
      <text:p text:style-name="P497"><text:span/><text:bookmark-start text:name="anchor101336"/><text:span/><text:bookmark-end text:name="anchor101336"/><text:span>6) дата определения кадастровой стоимости;</text:span><text:span/></text:p>
      <text:p text:style-name="P498"><text:span/><text:bookmark-start text:name="anchor101337"/><text:span/><text:bookmark-end text:name="anchor101337"/><text:span>7) первоначальная стоимость, рублей;</text:span><text:span/></text:p>
      <text:p text:style-name="P499"><text:span/><text:bookmark-start text:name="anchor101338"/><text:span/><text:bookmark-end text:name="anchor101338"/><text:span>8) дата определения первоначальной стоимости;</text:span><text:span/></text:p>
      <text:p text:style-name="P500"><text:span/><text:bookmark-start text:name="anchor101339"/><text:span/><text:bookmark-end text:name="anchor101339"/><text:span>9) наименование иного вида стоимости;</text:span><text:span/></text:p>
      <text:p text:style-name="P501"><text:span/><text:bookmark-start text:name="anchor1013310"/><text:span/><text:bookmark-end text:name="anchor1013310"/><text:span>10) иной вид стоимости, рублей;</text:span><text:span/></text:p>
      <text:p text:style-name="P502"><text:span/><text:bookmark-start text:name="anchor1013311"/><text:span/><text:bookmark-end text:name="anchor1013311"/><text:span>11) дата определения иного вида стоимости;</text:span><text:span/></text:p>
      <text:p text:style-name="P503"><text:span/><text:bookmark-start text:name="anchor1013312"/><text:span/><text:bookmark-end text:name="anchor1013312"/><text:span>12) изменение стоимости, рублей;</text:span><text:span/></text:p>
      <text:p text:style-name="P504"><text:span/><text:bookmark-start text:name="anchor1013313"/><text:span/><text:bookmark-end text:name="anchor1013313"/><text:span>13) вид измененной стоимости;</text:span><text:span/></text:p>
      <text:p text:style-name="P505"><text:span/><text:bookmark-start text:name="anchor1013314"/><text:span/><text:bookmark-end text:name="anchor1013314"/><text:span>14) причина изменения стоимости;</text:span><text:span/></text:p>
      <text:p text:style-name="P506"><text:span/><text:bookmark-start text:name="anchor1013315"/><text:span/><text:bookmark-end text:name="anchor1013315"/><text:span>15) вид и дата документа - основания изменения стоимости;</text:span><text:span/></text:p>
      <text:p text:style-name="P507"><text:span/><text:bookmark-start text:name="anchor1013316"/><text:span/><text:bookmark-end text:name="anchor1013316"/><text:span>16) срок полезного использования;</text:span><text:span/></text:p>
      <text:p text:style-name="P508"><text:span/><text:bookmark-start text:name="anchor1013317"/><text:span/><text:bookmark-end text:name="anchor1013317"/><text:span>17) наименование объекта (части), в отношении которого произведены работы по улучшению;</text:span><text:span/></text:p>
      <text:p text:style-name="P509"><text:span/><text:bookmark-start text:name="anchor1013318"/><text:span/><text:bookmark-end text:name="anchor1013318"/><text:span>18) вид произведенных работ;</text:span><text:span/></text:p>
      <text:p text:style-name="P510"><text:span/><text:bookmark-start text:name="anchor1013319"/><text:span/><text:bookmark-end text:name="anchor1013319"/><text:span>19) вид, номер и дата документа - основания произведенных работ;</text:span><text:span/></text:p>
      <text:p text:style-name="P511"><text:span/><text:bookmark-start text:name="anchor1013320"/><text:span/><text:bookmark-end text:name="anchor1013320"/><text:span>20) сумма затрат на произведенные работы, всего, рублей;</text:span><text:span/></text:p>
      <text:p text:style-name="P512"><text:span/><text:bookmark-start text:name="anchor1013321"/><text:span/><text:bookmark-end text:name="anchor1013321"/><text:span>21) сумма затрат на произведенные работы за счет лимитов бюджетных обязательств, рублей;</text:span><text:span/></text:p>
      <text:p text:style-name="P513"><text:span/><text:bookmark-start text:name="anchor1013322"/><text:span/><text:bookmark-end text:name="anchor1013322"/><text:span>22) сумма затрат на произведенные работы за счет субсидий, предоставленных из федерального бюджета, рублей;</text:span><text:span/></text:p>
      <text:p text:style-name="P514"><text:span/><text:bookmark-start text:name="anchor1013323"/><text:span/><text:bookmark-end text:name="anchor1013323"/><text:span>23) сумма затрат на произведенные работы за счет средств правообладателя, рублей;</text:span><text:span/></text:p>
      <text:p text:style-name="P515"><text:span/><text:bookmark-start text:name="anchor1013324"/><text:span/><text:bookmark-end text:name="anchor1013324"/><text:span>24) наименование контрагента, выполнившего работы;</text:span><text:span/></text:p>
      <text:p text:style-name="P516"><text:span/><text:bookmark-start text:name="anchor1013325"/><text:span/><text:bookmark-end text:name="anchor1013325"/><text:span>25) идентификационный номер налогоплательщика контрагента;</text:span><text:span/></text:p>
      <text:p text:style-name="P517"><text:span/><text:bookmark-start text:name="anchor1013326"/><text:span/><text:bookmark-end text:name="anchor1013326"/><text:span>26) дата поступления (перемещения) в государственную казну Российской Федерации;</text:span><text:span/></text:p>
      <text:p text:style-name="P518"><text:span/><text:bookmark-start text:name="anchor1013327"/><text:span/><text:bookmark-end text:name="anchor1013327"/><text:span>27) балансовая и остаточная стоимости, по которым объект поступил (перемещен) в государственную казну Российской Федерации, рублей;</text:span><text:span/></text:p>
      <text:p text:style-name="P519"><text:span/><text:bookmark-start text:name="anchor1013328"/><text:span/><text:bookmark-end text:name="anchor1013328"/><text:span>28) дата выбытия (перемещения) из государственной казны Российской Федерации;</text:span><text:span/></text:p>
      <text:p text:style-name="P520"><text:span/><text:bookmark-start text:name="anchor1013329"/><text:span/><text:bookmark-end text:name="anchor1013329"/><text:span>29) балансовая и остаточная стоимости, по которым объект выбыл (перемещен) из государственной казны Российской Федерации, рублей.</text:span><text:span/></text:p>
      <text:p text:style-name="P521"><text:span/><text:bookmark-start text:name="anchor10134"/><text:span/><text:bookmark-end text:name="anchor10134"/><text:span>4. Подраздел "Ограничение (обременение)":</text:span><text:span/></text:p>
      <text:p text:style-name="P522"><text:span>основные сведения:</text:span><text:span/></text:p>
      <text:p text:style-name="P523"><text:span/><text:bookmark-start text:name="anchor101341"/><text:span/><text:bookmark-end text:name="anchor101341"/><text:span>1) наименование объекта (части), права на который ограничены (обременены);</text:span><text:span/></text:p>
      <text:p text:style-name="P524"><text:span/><text:bookmark-start text:name="anchor101342"/><text:span/><text:bookmark-end text:name="anchor101342"/><text:span>2) площадь (кв. метров), на которую ограничены (обременены) права;</text:span><text:span/></text:p>
      <text:p text:style-name="P525"><text:span/><text:bookmark-start text:name="anchor101343"/><text:span/><text:bookmark-end text:name="anchor101343"/><text:span>3) вид ограничения (обременения);</text:span><text:span/></text:p>
      <text:p text:style-name="P526"><text:span/><text:bookmark-start text:name="anchor101344"/><text:span/><text:bookmark-end text:name="anchor101344"/><text:span>4) дата начала ограничения (обременения);</text:span><text:span/></text:p>
      <text:p text:style-name="P527"><text:span/><text:bookmark-start text:name="anchor101345"/><text:span/><text:bookmark-end text:name="anchor101345"/><text:span>5) дата окончания ограничения (обременения);</text:span><text:span/></text:p>
      <text:p text:style-name="P528"><text:span/><text:bookmark-start text:name="anchor101346"/><text:span/><text:bookmark-end text:name="anchor101346"/><text:span>6) срок ограничения (обременения);</text:span><text:span/></text:p>
      <text:p text:style-name="P529"><text:span/><text:bookmark-start text:name="anchor101347"/><text:span/><text:bookmark-end text:name="anchor101347"/><text:span>7) наименование лица, в пользу которого установлено ограничение (обременение);</text:span><text:span/></text:p>
      <text:p text:style-name="P530"><text:span/><text:bookmark-start text:name="anchor101348"/><text:span/><text:bookmark-end text:name="anchor101348"/><text:span>8) основной государственный регистрационный номер (основной государственный регистрационный номер индивидуального предпринимателя) лица, в пользу которого установлено ограничение (обременение);</text:span><text:span/></text:p>
      <text:p text:style-name="P531"><text:span>дополнительные сведения:</text:span><text:span/></text:p>
      <text:p text:style-name="P532"><text:span/><text:bookmark-start text:name="anchor101349"/><text:span/><text:bookmark-end text:name="anchor101349"/><text:span>9) наличие субаренды;</text:span><text:span/></text:p>
      <text:p text:style-name="P533"><text:span/><text:bookmark-start text:name="anchor1013410"/><text:span/><text:bookmark-end text:name="anchor1013410"/><text:span>10) вид, номер и дата документа - основания ограничения (обременения);</text:span><text:span/></text:p>
      <text:p text:style-name="P534"><text:span/><text:bookmark-start text:name="anchor1013411"/><text:span/><text:bookmark-end text:name="anchor1013411"/><text:span>11) номер и дата регистрации ограничения (обременения) в едином государственном реестре недвижимости;</text:span><text:span/></text:p>
      <text:p text:style-name="P535"><text:span/><text:bookmark-start text:name="anchor1013412"/><text:span/><text:bookmark-end text:name="anchor1013412"/><text:span>12) размер платы за ограничение (обременение) за весь срок, рублей;</text:span><text:span/></text:p>
      <text:p text:style-name="P536"><text:span/><text:bookmark-start text:name="anchor1013413"/><text:span/><text:bookmark-end text:name="anchor1013413"/><text:span>13) размер платы за ограничение (обременение) за месяц, рублей;</text:span><text:span/></text:p>
      <text:p text:style-name="P537"><text:span/><text:bookmark-start text:name="anchor1013414"/><text:span/><text:bookmark-end text:name="anchor1013414"/><text:span>14) плата (тариф) за единицу площади, рублей;</text:span><text:span/></text:p>
      <text:p text:style-name="P538"><text:span/><text:bookmark-start text:name="anchor1013415"/><text:span/><text:bookmark-end text:name="anchor1013415"/><text:span>15) дата установления размера платы (тарифа);</text:span><text:span/></text:p>
      <text:p text:style-name="P539"><text:span/><text:bookmark-start text:name="anchor1013416"/><text:span/><text:bookmark-end text:name="anchor1013416"/><text:span>16) идентификационный номер налогоплательщика лица, в пользу которого установлено ограничение (обременение);</text:span><text:span/></text:p>
      <text:p text:style-name="P540"><text:span/><text:bookmark-start text:name="anchor1013417"/><text:span/><text:bookmark-end text:name="anchor1013417"/><text:span>17) код причины постановки на учет лица, в пользу которого установлено ограничение (обременение);</text:span><text:span/></text:p>
      <text:p text:style-name="P541"><text:span/><text:bookmark-start text:name="anchor1013418"/><text:span/><text:bookmark-end text:name="anchor1013418"/><text:span>18) реквизиты договора страхования объекта (части) (наименование, номер, дата);</text:span><text:span/></text:p>
      <text:p text:style-name="P542"><text:span/><text:bookmark-start text:name="anchor1013419"/><text:span/><text:bookmark-end text:name="anchor1013419"/><text:span>19) реквизиты договора страхования гражданской ответственности (наименование, номер, дата);</text:span><text:span/></text:p>
      <text:p text:style-name="P543"><text:span/><text:bookmark-start text:name="anchor1013420"/><text:span/><text:bookmark-end text:name="anchor1013420"/><text:span>20) наименование страховщика объекта (части);</text:span><text:span/></text:p>
      <text:p text:style-name="P544"><text:span/><text:bookmark-start text:name="anchor1013421"/><text:span/><text:bookmark-end text:name="anchor1013421"/><text:span>21) основной государственный регистрационный номер страховщика объекта (части);</text:span><text:span/></text:p>
      <text:p text:style-name="P545"><text:span/><text:bookmark-start text:name="anchor1013422"/><text:span/><text:bookmark-end text:name="anchor1013422"/><text:span>22) наименование страховщика гражданской ответственности;</text:span><text:span/></text:p>
      <text:p text:style-name="P546"><text:span/><text:bookmark-start text:name="anchor1013423"/><text:span/><text:bookmark-end text:name="anchor1013423"/><text:span>23) основной государственный регистрационный номер страховщика гражданской ответственности;</text:span><text:span/></text:p>
      <text:p text:style-name="P547"><text:span/><text:bookmark-start text:name="anchor1013424"/><text:span/><text:bookmark-end text:name="anchor1013424"/><text:span>24) наименование ограничения объекта в обороте;</text:span><text:span/></text:p>
      <text:p text:style-name="P548"><text:span/><text:bookmark-start text:name="anchor1013425"/><text:span/><text:bookmark-end text:name="anchor1013425"/><text:span>25) вид, номер и дата документа - основания ограничения оборота.</text:span><text:span/></text:p>
      <text:p text:style-name="P549"><text:span/><text:span/></text:p>
      <text:p text:style-name="P550"><text:span/><text:bookmark-start text:name="anchor10140"/><text:span/><text:bookmark-end text:name="anchor10140"/><text:span>Раздел 1.4. Сведения о воздушном, морском судне, судне внутреннего плавания</text:span><text:span/></text:p>
      <text:p text:style-name="P551"><text:span/><text:span/></text:p>
      <text:p text:style-name="P552"><text:span/><text:bookmark-start text:name="anchor10141"/><text:span/><text:bookmark-end text:name="anchor10141"/><text:span>1. Подраздел "Общие данные":</text:span><text:span/></text:p>
      <text:p text:style-name="P553"><text:span>основные сведения:</text:span><text:span/></text:p>
      <text:p text:style-name="P554"><text:span/><text:bookmark-start text:name="anchor101411"/><text:span/><text:bookmark-end text:name="anchor101411"/><text:span>1) реестровый номер федерального имущества;</text:span><text:span/></text:p>
      <text:p text:style-name="P555"><text:span/><text:bookmark-start text:name="anchor101412"/><text:span/><text:bookmark-end text:name="anchor101412"/><text:span>2) дата присвоения реестрового номера федерального имущества;</text:span><text:span/></text:p>
      <text:p text:style-name="P556"><text:span/><text:bookmark-start text:name="anchor101413"/><text:span/><text:bookmark-end text:name="anchor101413"/><text:span>3) идентификационный номер;</text:span><text:span/></text:p>
      <text:p text:style-name="P557"><text:span/><text:bookmark-start text:name="anchor101414"/><text:span/><text:bookmark-end text:name="anchor101414"/><text:span>4) регистрационный номер;</text:span><text:span/></text:p>
      <text:p text:style-name="P558"><text:span/><text:bookmark-start text:name="anchor101415"/><text:span/><text:bookmark-end text:name="anchor101415"/><text:span>5) дата присвоения регистрационного номера;</text:span><text:span/></text:p>
      <text:p text:style-name="P559"><text:span/><text:bookmark-start text:name="anchor101416"/><text:span/><text:bookmark-end text:name="anchor101416"/><text:span>6) наименование объекта;</text:span><text:span/></text:p>
      <text:p text:style-name="P560"><text:span/><text:bookmark-start text:name="anchor101417"/><text:span/><text:bookmark-end text:name="anchor101417"/><text:span>7) место регистрации;</text:span><text:span/></text:p>
      <text:p text:style-name="P561"><text:span/><text:bookmark-start text:name="anchor101418"/><text:span/><text:bookmark-end text:name="anchor101418"/><text:span>8) код по </text:span><text:a xlink:href="http://ivo.garant.ru/document/redirect/70465940/0" xlink:type="simple"><text:span>Общероссийскому классификатору</text:span></text:a><text:span> территорий муниципальных образований;</text:span><text:span/></text:p>
      <text:p text:style-name="P562"><text:span/><text:bookmark-start text:name="anchor101419"/><text:span/><text:bookmark-end text:name="anchor101419"/><text:span>9) вид объекта;</text:span><text:span/></text:p>
      <text:p text:style-name="P563"><text:span/><text:bookmark-start text:name="anchor1014110"/><text:span/><text:bookmark-end text:name="anchor1014110"/><text:span>10) назначение объекта;</text:span><text:span/></text:p>
      <text:p text:style-name="P564"><text:span/><text:bookmark-start text:name="anchor1014111"/><text:span/><text:bookmark-end text:name="anchor1014111"/><text:span>11) место строительства (постройки);</text:span><text:span/></text:p>
      <text:p text:style-name="P565"><text:span/><text:bookmark-start text:name="anchor1014112"/><text:span/><text:bookmark-end text:name="anchor1014112"/><text:span>12) год постройки судна;</text:span><text:span/></text:p>
      <text:p text:style-name="P566"><text:span/><text:bookmark-start text:name="anchor1014113"/><text:span/><text:bookmark-end text:name="anchor1014113"/><text:span>13) дата исключения из реестра;</text:span><text:span/></text:p>
      <text:p text:style-name="P567"><text:span>дополнительные сведения:</text:span><text:span/></text:p>
      <text:p text:style-name="P568"><text:span/><text:bookmark-start text:name="anchor1014114"/><text:span/><text:bookmark-end text:name="anchor1014114"/><text:span>14) инвентарный номер.</text:span><text:span/></text:p>
      <text:p text:style-name="P569"><text:span/><text:bookmark-start text:name="anchor10142"/><text:span/><text:bookmark-end text:name="anchor10142"/><text:span>2. Подраздел "Права":</text:span><text:span/></text:p>
      <text:p text:style-name="P570"><text:span>основные сведения:</text:span><text:span/></text:p>
      <text:p text:style-name="P571"><text:span/><text:bookmark-start text:name="anchor101421"/><text:span/><text:bookmark-end text:name="anchor101421"/><text:span>1) полное наименование правообладателя;</text:span><text:span/></text:p>
      <text:p text:style-name="P572"><text:span/><text:bookmark-start text:name="anchor101422"/><text:span/><text:bookmark-end text:name="anchor101422"/><text:span>2) основной государственный регистрационный номер правообладателя;</text:span><text:span/></text:p>
      <text:p text:style-name="P573"><text:span/><text:bookmark-start text:name="anchor101423"/><text:span/><text:bookmark-end text:name="anchor101423"/><text:span>3) вид вещного права;</text:span><text:span/></text:p>
      <text:p text:style-name="P574"><text:span>дополнительные сведения:</text:span><text:span/></text:p>
      <text:p text:style-name="P575"><text:span/><text:bookmark-start text:name="anchor101424"/><text:span/><text:bookmark-end text:name="anchor101424"/><text:span>4) вид, номер и дата документа - основания возникновения права собственности Российской Федерации;</text:span><text:span/></text:p>
      <text:p text:style-name="P576"><text:span/><text:bookmark-start text:name="anchor101425"/><text:span/><text:bookmark-end text:name="anchor101425"/><text:span>5) вид, номер и дата документа - основания возникновения иного вещного права.</text:span><text:span/></text:p>
      <text:p text:style-name="P577"><text:span/><text:bookmark-start text:name="anchor10143"/><text:span/><text:bookmark-end text:name="anchor10143"/><text:span>3. Подраздел "Стоимость и улучшения":</text:span><text:span/></text:p>
      <text:p text:style-name="P578"><text:span>основные сведения:</text:span><text:span/></text:p>
      <text:p text:style-name="P579"><text:span/><text:bookmark-start text:name="anchor101431"/><text:span/><text:bookmark-end text:name="anchor101431"/><text:span>1) балансовая (восстановительная) стоимость, рублей;</text:span><text:span/></text:p>
      <text:p text:style-name="P580"><text:span/><text:bookmark-start text:name="anchor101432"/><text:span/><text:bookmark-end text:name="anchor101432"/><text:span>2) дата определения балансовой (восстановительной) стоимости;</text:span><text:span/></text:p>
      <text:p text:style-name="P581"><text:span/><text:bookmark-start text:name="anchor101433"/><text:span/><text:bookmark-end text:name="anchor101433"/><text:span>3) остаточная стоимость, рублей;</text:span><text:span/></text:p>
      <text:p text:style-name="P582"><text:span/><text:bookmark-start text:name="anchor101434"/><text:span/><text:bookmark-end text:name="anchor101434"/><text:span>4) дата определения остаточной стоимости, рублей;</text:span><text:span/></text:p>
      <text:p text:style-name="P583"><text:span>дополнительные сведения:</text:span><text:span/></text:p>
      <text:p text:style-name="P584"><text:span/><text:bookmark-start text:name="anchor101435"/><text:span/><text:bookmark-end text:name="anchor101435"/><text:span>5) первоначальная стоимость, рублей;</text:span><text:span/></text:p>
      <text:p text:style-name="P585"><text:span/><text:bookmark-start text:name="anchor101436"/><text:span/><text:bookmark-end text:name="anchor101436"/><text:span>6) дата определения первоначальной стоимости;</text:span><text:span/></text:p>
      <text:p text:style-name="P586"><text:span/><text:bookmark-start text:name="anchor101437"/><text:span/><text:bookmark-end text:name="anchor101437"/><text:span>7) наименование иного вида стоимости;</text:span><text:span/></text:p>
      <text:p text:style-name="P587"><text:span/><text:bookmark-start text:name="anchor101438"/><text:span/><text:bookmark-end text:name="anchor101438"/><text:span>8) иной вид стоимости, рублей;</text:span><text:span/></text:p>
      <text:p text:style-name="P588"><text:span/><text:bookmark-start text:name="anchor101439"/><text:span/><text:bookmark-end text:name="anchor101439"/><text:span>9) дата определения иного вида стоимости;</text:span><text:span/></text:p>
      <text:p text:style-name="P589"><text:span/><text:bookmark-start text:name="anchor1014310"/><text:span/><text:bookmark-end text:name="anchor1014310"/><text:span>10) изменение стоимости, рублей;</text:span><text:span/></text:p>
      <text:p text:style-name="P590"><text:span/><text:bookmark-start text:name="anchor1014311"/><text:span/><text:bookmark-end text:name="anchor1014311"/><text:span>11) вид измененной стоимости;</text:span><text:span/></text:p>
      <text:p text:style-name="P591"><text:span/><text:bookmark-start text:name="anchor1014312"/><text:span/><text:bookmark-end text:name="anchor1014312"/><text:span>12) причина изменения стоимости;</text:span><text:span/></text:p>
      <text:p text:style-name="P592"><text:span/><text:bookmark-start text:name="anchor1014313"/><text:span/><text:bookmark-end text:name="anchor1014313"/><text:span>13) вид и дата документа - основания изменения стоимости;</text:span><text:span/></text:p>
      <text:p text:style-name="P593"><text:span/><text:bookmark-start text:name="anchor1014314"/><text:span/><text:bookmark-end text:name="anchor1014314"/><text:span>14) срок полезного использования;</text:span><text:span/></text:p>
      <text:p text:style-name="P594"><text:span/><text:bookmark-start text:name="anchor1014315"/><text:span/><text:bookmark-end text:name="anchor1014315"/><text:span>15) дата поступления (перемещения) в государственную казну Российской Федерации;</text:span><text:span/></text:p>
      <text:p text:style-name="P595"><text:span/><text:bookmark-start text:name="anchor1014316"/><text:span/><text:bookmark-end text:name="anchor1014316"/><text:span>16) балансовая и остаточная стоимости, по которым объект поступил (перемещен) в государственную казну Российской Федерации, рублей;</text:span><text:span/></text:p>
      <text:p text:style-name="P596"><text:span/><text:bookmark-start text:name="anchor1014317"/><text:span/><text:bookmark-end text:name="anchor1014317"/><text:span>17) дата выбытия (перемещения) из государственной казны Российской Федерации;</text:span><text:span/></text:p>
      <text:p text:style-name="P597"><text:span/><text:bookmark-start text:name="anchor1014318"/><text:span/><text:bookmark-end text:name="anchor1014318"/><text:span>18) балансовая и остаточная стоимости, по которым объект выбыл (перемещен) из государственной казны Российской Федерации, рублей.</text:span><text:span/></text:p>
      <text:p text:style-name="P598"><text:span/><text:bookmark-start text:name="anchor10144"/><text:span/><text:bookmark-end text:name="anchor10144"/><text:span>4. Подраздел "Ограничение (обременение)":</text:span><text:span/></text:p>
      <text:p text:style-name="P599"><text:span>основные сведения:</text:span><text:span/></text:p>
      <text:p text:style-name="P600"><text:span/><text:bookmark-start text:name="anchor101441"/><text:span/><text:bookmark-end text:name="anchor101441"/><text:span>1) наименование объекта (части), права на который ограничены (обременены);</text:span><text:span/></text:p>
      <text:p text:style-name="P601"><text:span/><text:bookmark-start text:name="anchor101442"/><text:span/><text:bookmark-end text:name="anchor101442"/><text:span>2) вид ограничения (обременения);</text:span><text:span/></text:p>
      <text:p text:style-name="P602"><text:span/><text:bookmark-start text:name="anchor101443"/><text:span/><text:bookmark-end text:name="anchor101443"/><text:span>3) дата начала ограничения (обременения);</text:span><text:span/></text:p>
      <text:p text:style-name="P603"><text:span/><text:bookmark-start text:name="anchor101444"/><text:span/><text:bookmark-end text:name="anchor101444"/><text:span>4) дата окончания ограничения (обременения);</text:span><text:span/></text:p>
      <text:p text:style-name="P604"><text:span/><text:bookmark-start text:name="anchor101445"/><text:span/><text:bookmark-end text:name="anchor101445"/><text:span>5) срок ограничения (обременения);</text:span><text:span/></text:p>
      <text:p text:style-name="P605"><text:span/><text:bookmark-start text:name="anchor101446"/><text:span/><text:bookmark-end text:name="anchor101446"/><text:span>6) наименование лица, в пользу которого установлено ограничение (обременение);</text:span><text:span/></text:p>
      <text:p text:style-name="P606"><text:span/><text:bookmark-start text:name="anchor101447"/><text:span/><text:bookmark-end text:name="anchor101447"/><text:span>7) основной государственный регистрационный номер (основной государственный регистрационный номер индивидуального предпринимателя) лица, в пользу которого установлено ограничение (обременение);</text:span><text:span/></text:p>
      <text:p text:style-name="P607"><text:span>дополнительные сведения:</text:span><text:span/></text:p>
      <text:p text:style-name="P608"><text:span/><text:bookmark-start text:name="anchor101448"/><text:span/><text:bookmark-end text:name="anchor101448"/><text:span>8) наличие субаренды;</text:span><text:span/></text:p>
      <text:p text:style-name="P609"><text:span/><text:bookmark-start text:name="anchor101449"/><text:span/><text:bookmark-end text:name="anchor101449"/><text:span>9) вид, номер и дата документа - основания ограничения (обременения);</text:span><text:span/></text:p>
      <text:p text:style-name="P610"><text:span/><text:bookmark-start text:name="anchor1014410"/><text:span/><text:bookmark-end text:name="anchor1014410"/><text:span>10) номер и дата регистрации ограничения (обременения);</text:span><text:span/></text:p>
      <text:p text:style-name="P611"><text:span/><text:bookmark-start text:name="anchor1014411"/><text:span/><text:bookmark-end text:name="anchor1014411"/><text:span>11) размер платы за ограничение (обременение) за весь срок, рублей;</text:span><text:span/></text:p>
      <text:p text:style-name="P612"><text:span/><text:bookmark-start text:name="anchor1014412"/><text:span/><text:bookmark-end text:name="anchor1014412"/><text:span>12) размер платы за ограничение (обременение) за месяц, рублей;</text:span><text:span/></text:p>
      <text:p text:style-name="P613"><text:span/><text:bookmark-start text:name="anchor1014413"/><text:span/><text:bookmark-end text:name="anchor1014413"/><text:span>13) дата установления размера платы;</text:span><text:span/></text:p>
      <text:p text:style-name="P614"><text:span/><text:bookmark-start text:name="anchor1014414"/><text:span/><text:bookmark-end text:name="anchor1014414"/><text:span>14) идентификационный номер налогоплательщика лица, в пользу которого установлено ограничение (обременение);</text:span><text:span/></text:p>
      <text:p text:style-name="P615"><text:span/><text:bookmark-start text:name="anchor1014415"/><text:span/><text:bookmark-end text:name="anchor1014415"/><text:span>15) код причины постановки на учет лица, в пользу которого установлено ограничение (обременение);</text:span><text:span/></text:p>
      <text:p text:style-name="P616"><text:span/><text:bookmark-start text:name="anchor1014416"/><text:span/><text:bookmark-end text:name="anchor1014416"/><text:span>16) наименование ограничения объекта в обороте;</text:span><text:span/></text:p>
      <text:p text:style-name="P617"><text:span/><text:bookmark-start text:name="anchor1014417"/><text:span/><text:bookmark-end text:name="anchor1014417"/><text:span>17) вид, номер и дата документа - основания ограничения оборота.</text:span><text:span/></text:p>
      <text:p text:style-name="P618"><text:span/><text:span/></text:p>
      <text:p text:style-name="P619"><text:span/><text:bookmark-start text:name="anchor10200"/><text:span/><text:bookmark-end text:name="anchor10200"/><text:span>II. Объекты учета - движимое и иное имущество</text:span><text:span/></text:p>
      <text:p text:style-name="P620"><text:span/><text:span/></text:p>
      <text:p text:style-name="P621"><text:span/><text:bookmark-start text:name="anchor10210"/><text:span/><text:bookmark-end text:name="anchor10210"/><text:span>Раздел 2.1. Сведения об акциях</text:span><text:span/></text:p>
      <text:p text:style-name="P622"><text:span/><text:span/></text:p>
      <text:p text:style-name="P623"><text:span/><text:bookmark-start text:name="anchor10211"/><text:span/><text:bookmark-end text:name="anchor10211"/><text:span>1. Подраздел "Общие данные":</text:span><text:span/></text:p>
      <text:p text:style-name="P624"><text:span>основные сведения:</text:span><text:span/></text:p>
      <text:p text:style-name="P625"><text:span/><text:bookmark-start text:name="anchor102111"/><text:span/><text:bookmark-end text:name="anchor102111"/><text:span>1) реестровый номер федерального имущества;</text:span><text:span/></text:p>
      <text:p text:style-name="P626"><text:span/><text:bookmark-start text:name="anchor102112"/><text:span/><text:bookmark-end text:name="anchor102112"/><text:span>2) дата присвоения реестрового номера федерального имущества;</text:span><text:span/></text:p>
      <text:p text:style-name="P627"><text:span/><text:bookmark-start text:name="anchor102113"/><text:span/><text:bookmark-end text:name="anchor102113"/><text:span>3) общее количество акций, штук;</text:span><text:span/></text:p>
      <text:p text:style-name="P628"><text:span/><text:bookmark-start text:name="anchor102114"/><text:span/><text:bookmark-end text:name="anchor102114"/><text:span>4) доля в уставном капитале, процентов;</text:span><text:span/></text:p>
      <text:p text:style-name="P629"><text:span/><text:bookmark-start text:name="anchor102115"/><text:span/><text:bookmark-end text:name="anchor102115"/><text:span>5) количество обыкновенных акций, штук;</text:span><text:span/></text:p>
      <text:p text:style-name="P630"><text:span/><text:bookmark-start text:name="anchor102116"/><text:span/><text:bookmark-end text:name="anchor102116"/><text:span>6) номинальная стоимость обыкновенных акций, рублей;</text:span><text:span/></text:p>
      <text:p text:style-name="P631"><text:span/><text:bookmark-start text:name="anchor102117"/><text:span/><text:bookmark-end text:name="anchor102117"/><text:span>7) полное наименование акционерного общества (эмитента);</text:span><text:span/></text:p>
      <text:p text:style-name="P632"><text:span/><text:bookmark-start text:name="anchor102118"/><text:span/><text:bookmark-end text:name="anchor102118"/><text:span>8) основной государственный регистрационный номер акционерного общества (эмитента);</text:span><text:span/></text:p>
      <text:p text:style-name="P633"><text:span/><text:bookmark-start text:name="anchor102119"/><text:span/><text:bookmark-end text:name="anchor102119"/><text:span>9) идентификационный номер налогоплательщика акционерного общества (эмитента);</text:span><text:span/></text:p>
      <text:p text:style-name="P634"><text:span/><text:bookmark-start text:name="anchor1021110"/><text:span/><text:bookmark-end text:name="anchor1021110"/><text:span>10) код причины постановки на учет акционерного общества (эмитента);</text:span><text:span/></text:p>
      <text:p text:style-name="P635"><text:span/><text:bookmark-start text:name="anchor1021111"/><text:span/><text:bookmark-end text:name="anchor1021111"/><text:span>11) код акционерного общества (эмитента) по </text:span><text:a xlink:href="http://ivo.garant.ru/document/redirect/70650726/0" xlink:type="simple"><text:span>Общероссийскому классификатору</text:span></text:a><text:span> видов экономической деятельности;</text:span><text:span/></text:p>
      <text:p text:style-name="P636"><text:span/><text:bookmark-start text:name="anchor1021112"/><text:span/><text:bookmark-end text:name="anchor1021112"/><text:span>12) адрес акционерного общества (эмитента);</text:span><text:span/></text:p>
      <text:p text:style-name="P637"><text:span/><text:bookmark-start text:name="anchor1021113"/><text:span/><text:bookmark-end text:name="anchor1021113"/><text:span>13) отнесение акционерного общества (эмитента) к субъектам малого или среднего предпринимательства;</text:span><text:span/></text:p>
      <text:p text:style-name="P638"><text:span/><text:bookmark-start text:name="anchor1021114"/><text:span/><text:bookmark-end text:name="anchor1021114"/><text:span>14) дата исключения из реестра;</text:span><text:span/></text:p>
      <text:p text:style-name="P639"><text:span>дополнительные сведения:</text:span><text:span/></text:p>
      <text:p text:style-name="P640"><text:span/><text:bookmark-start text:name="anchor1021115"/><text:span/><text:bookmark-end text:name="anchor1021115"/><text:span>15) процентное отношение акций к суммарной номинальной стоимости размещения акций эмитента всех категорий, процентов;</text:span><text:span/></text:p>
      <text:p text:style-name="P641"><text:span/><text:bookmark-start text:name="anchor1021116"/><text:span/><text:bookmark-end text:name="anchor1021116"/><text:span>16) количество привилегированных акций, штук;</text:span><text:span/></text:p>
      <text:p text:style-name="P642"><text:span/><text:bookmark-start text:name="anchor1021117"/><text:span/><text:bookmark-end text:name="anchor1021117"/><text:span>17) номинальная стоимость привилегированных акций, рублей;</text:span><text:span/></text:p>
      <text:p text:style-name="P643"><text:span/><text:bookmark-start text:name="anchor1021118"/><text:span/><text:bookmark-end text:name="anchor1021118"/><text:span>18) размер уставного капитала акционерного общества (эмитента) на дату выписки (справки) из реестра акционеров, рублей;</text:span><text:span/></text:p>
      <text:p text:style-name="P644"><text:span/><text:bookmark-start text:name="anchor1021119"/><text:span/><text:bookmark-end text:name="anchor1021119"/><text:span>19) сведения о процедуре банкротства акционерного общества (эмитента);</text:span><text:span/></text:p>
      <text:p text:style-name="P645"><text:span/><text:bookmark-start text:name="anchor1021120"/><text:span/><text:bookmark-end text:name="anchor1021120"/><text:span>20) сведения о ликвидации акционерного общества (эмитента);</text:span><text:span/></text:p>
      <text:p text:style-name="P646"><text:span/><text:bookmark-start text:name="anchor1021121"/><text:span/><text:bookmark-end text:name="anchor1021121"/><text:span>21) наличие специального права ("золотой акции");</text:span><text:span/></text:p>
      <text:p text:style-name="P647"><text:span/><text:bookmark-start text:name="anchor1021122"/><text:span/><text:bookmark-end text:name="anchor1021122"/><text:span>22) вид документа - основания возникновения специального права ("золотой акции");</text:span><text:span/></text:p>
      <text:p text:style-name="P648"><text:span/><text:bookmark-start text:name="anchor1021123"/><text:span/><text:bookmark-end text:name="anchor1021123"/><text:span>23) номер документа - основания возникновения специального права ("золотой акции");</text:span><text:span/></text:p>
      <text:p text:style-name="P649"><text:span/><text:bookmark-start text:name="anchor1021124"/><text:span/><text:bookmark-end text:name="anchor1021124"/><text:span>24) дата документа - основания возникновения специального права ("золотой акции");</text:span><text:span/></text:p>
      <text:p text:style-name="P650"><text:span/><text:bookmark-start text:name="anchor1021125"/><text:span/><text:bookmark-end text:name="anchor1021125"/><text:span>25) вид документа - основания прекращения специального права ("золотой акции");</text:span><text:span/></text:p>
      <text:p text:style-name="P651"><text:span/><text:bookmark-start text:name="anchor1021126"/><text:span/><text:bookmark-end text:name="anchor1021126"/><text:span>26) номер документа - основания прекращения специального права ("золотой акции");</text:span><text:span/></text:p>
      <text:p text:style-name="P652"><text:span/><text:bookmark-start text:name="anchor1021127"/><text:span/><text:bookmark-end text:name="anchor1021127"/><text:span>27) дата документа - основания прекращения специального права ("золотой акции").</text:span><text:span/></text:p>
      <text:p text:style-name="P653"><text:span/><text:bookmark-start text:name="anchor10212"/><text:span/><text:bookmark-end text:name="anchor10212"/><text:span>2. Подраздел "Права":</text:span><text:span/></text:p>
      <text:p text:style-name="P654"><text:span>основные сведения:</text:span><text:span/></text:p>
      <text:p text:style-name="P655"><text:span/><text:bookmark-start text:name="anchor102121"/><text:span/><text:bookmark-end text:name="anchor102121"/><text:span>1) полное наименование правообладателя;</text:span><text:span/></text:p>
      <text:p text:style-name="P656"><text:span/><text:bookmark-start text:name="anchor102122"/><text:span/><text:bookmark-end text:name="anchor102122"/><text:span>2) основной государственный регистрационный номер правообладателя;</text:span><text:span/></text:p>
      <text:p text:style-name="P657"><text:span>дополнительные сведения:</text:span><text:span/></text:p>
      <text:p text:style-name="P658"><text:span/><text:bookmark-start text:name="anchor102123"/><text:span/><text:bookmark-end text:name="anchor102123"/><text:span>3) вид, номер и дата документа - основания возникновения права собственности Российской Федерации;</text:span><text:span/></text:p>
      <text:p text:style-name="P659"><text:span/><text:bookmark-start text:name="anchor102124"/><text:span/><text:bookmark-end text:name="anchor102124"/><text:span>4) вид вещного права;</text:span><text:span/></text:p>
      <text:p text:style-name="P660"><text:span/><text:bookmark-start text:name="anchor102125"/><text:span/><text:bookmark-end text:name="anchor102125"/><text:span>5) вид, номер и дата документа - основания возникновения иного вещного права;</text:span><text:span/></text:p>
      <text:p text:style-name="P661"><text:span/><text:bookmark-start text:name="anchor102126"/><text:span/><text:bookmark-end text:name="anchor102126"/><text:span>6) полное наименование владельца акций;</text:span><text:span/></text:p>
      <text:p text:style-name="P662"><text:span/><text:bookmark-start text:name="anchor102127"/><text:span/><text:bookmark-end text:name="anchor102127"/><text:span>7) основной государственный регистрационный номер владельца акций;</text:span><text:span/></text:p>
      <text:p text:style-name="P663"><text:span/><text:bookmark-start text:name="anchor102128"/><text:span/><text:bookmark-end text:name="anchor102128"/><text:span>8) идентификационный номер налогоплательщика владельца акций;</text:span><text:span/></text:p>
      <text:p text:style-name="P664"><text:span/><text:bookmark-start text:name="anchor102129"/><text:span/><text:bookmark-end text:name="anchor102129"/><text:span>9) код причины постановки на учет владельца акций;</text:span><text:span/></text:p>
      <text:p text:style-name="P665"><text:span/><text:bookmark-start text:name="anchor1021210"/><text:span/><text:bookmark-end text:name="anchor1021210"/><text:span>10) количество обыкновенных акций у владельца, штук;</text:span><text:span/></text:p>
      <text:p text:style-name="P666"><text:span/><text:bookmark-start text:name="anchor1021211"/><text:span/><text:bookmark-end text:name="anchor1021211"/><text:span>11) выпуски обыкновенных акций;</text:span><text:span/></text:p>
      <text:p text:style-name="P667"><text:span/><text:bookmark-start text:name="anchor1021212"/><text:span/><text:bookmark-end text:name="anchor1021212"/><text:span>12) номинальная стоимость обыкновенных акций, рублей;</text:span><text:span/></text:p>
      <text:p text:style-name="P668"><text:span/><text:bookmark-start text:name="anchor1021213"/><text:span/><text:bookmark-end text:name="anchor1021213"/><text:span>13) вид, номер и дата документа - основания выпуска обыкновенных акций;</text:span><text:span/></text:p>
      <text:p text:style-name="P669"><text:span/><text:bookmark-start text:name="anchor1021214"/><text:span/><text:bookmark-end text:name="anchor1021214"/><text:span>14) количество привилегированных акций у владельца, штук;</text:span><text:span/></text:p>
      <text:p text:style-name="P670"><text:span/><text:bookmark-start text:name="anchor1021215"/><text:span/><text:bookmark-end text:name="anchor1021215"/><text:span>15) выпуски привилегированных акций;</text:span><text:span/></text:p>
      <text:p text:style-name="P671"><text:span/><text:bookmark-start text:name="anchor1021216"/><text:span/><text:bookmark-end text:name="anchor1021216"/><text:span>16) номинальная стоимость привилегированных акций, рублей;</text:span><text:span/></text:p>
      <text:p text:style-name="P672"><text:span/><text:bookmark-start text:name="anchor1021217"/><text:span/><text:bookmark-end text:name="anchor1021217"/><text:span>17) вид, номер и дата документа - основания выпуска привилегированных акций;</text:span><text:span/></text:p>
      <text:p text:style-name="P673"><text:span/><text:bookmark-start text:name="anchor1021218"/><text:span/><text:bookmark-end text:name="anchor1021218"/><text:span>18) доля владельца в уставном капитале, процентов;</text:span><text:span/></text:p>
      <text:p text:style-name="P674"><text:span/><text:bookmark-start text:name="anchor1021219"/><text:span/><text:bookmark-end text:name="anchor1021219"/><text:span>19) процентное соотношение к суммарной номинальной стоимости размещения акций эмитента всех категорий, процентов;</text:span><text:span/></text:p>
      <text:p text:style-name="P675"><text:span/><text:bookmark-start text:name="anchor1021220"/><text:span/><text:bookmark-end text:name="anchor1021220"/><text:span>20) дата выписки из реестра акционеров;</text:span><text:span/></text:p>
      <text:p text:style-name="P676"><text:span/><text:bookmark-start text:name="anchor1021221"/><text:span/><text:bookmark-end text:name="anchor1021221"/><text:span>21) полное наименование держателя реестра акционеров акционерного общества;</text:span><text:span/></text:p>
      <text:p text:style-name="P677"><text:span/><text:bookmark-start text:name="anchor1021222"/><text:span/><text:bookmark-end text:name="anchor1021222"/><text:span>22) основной государственный регистрационный номер держателя реестра акционеров акционерного общества;</text:span><text:span/></text:p>
      <text:p text:style-name="P678"><text:span/><text:bookmark-start text:name="anchor1021223"/><text:span/><text:bookmark-end text:name="anchor1021223"/><text:span>23) дата присвоения основного государственного регистрационного номера держателя реестра акционеров акционерного общества;</text:span><text:span/></text:p>
      <text:p text:style-name="P679"><text:span/><text:bookmark-start text:name="anchor1021224"/><text:span/><text:bookmark-end text:name="anchor1021224"/><text:span>24) адрес держателя реестра акционеров акционерного общества.</text:span><text:span/></text:p>
      <text:p text:style-name="P680"><text:span/><text:bookmark-start text:name="anchor10213"/><text:span/><text:bookmark-end text:name="anchor10213"/><text:span>3. Подраздел "Ограничение (обременение)":</text:span><text:span/></text:p>
      <text:p text:style-name="P681"><text:span>основные сведения:</text:span><text:span/></text:p>
      <text:p text:style-name="P682"><text:span/><text:bookmark-start text:name="anchor102131"/><text:span/><text:bookmark-end text:name="anchor102131"/><text:span>1) вид ограничения (обременения);</text:span><text:span/></text:p>
      <text:p text:style-name="P683"><text:span/><text:bookmark-start text:name="anchor102132"/><text:span/><text:bookmark-end text:name="anchor102132"/><text:span>2) тип ограниченных (обремененных) акций;</text:span><text:span/></text:p>
      <text:p text:style-name="P684"><text:span/><text:bookmark-start text:name="anchor102133"/><text:span/><text:bookmark-end text:name="anchor102133"/><text:span>3) количество, штук;</text:span><text:span/></text:p>
      <text:p text:style-name="P685"><text:span/><text:bookmark-start text:name="anchor102134"/><text:span/><text:bookmark-end text:name="anchor102134"/><text:span>4) дата начала ограничения (обременения);</text:span><text:span/></text:p>
      <text:p text:style-name="P686"><text:span/><text:bookmark-start text:name="anchor102135"/><text:span/><text:bookmark-end text:name="anchor102135"/><text:span>5) дата окончания ограничения (обременения);</text:span><text:span/></text:p>
      <text:p text:style-name="P687"><text:span/><text:bookmark-start text:name="anchor102136"/><text:span/><text:bookmark-end text:name="anchor102136"/><text:span>6) срок ограничения (обременения);</text:span><text:span/></text:p>
      <text:p text:style-name="P688"><text:span/><text:bookmark-start text:name="anchor102137"/><text:span/><text:bookmark-end text:name="anchor102137"/><text:span>7) наименование лица, в пользу которого установлено ограничение (обременение);</text:span><text:span/></text:p>
      <text:p text:style-name="P689"><text:span/><text:bookmark-start text:name="anchor102138"/><text:span/><text:bookmark-end text:name="anchor102138"/><text:span>8) основной государственный регистрационный номер (основной государственный регистрационный номер индивидуального предпринимателя) лица, в пользу которого установлено ограничение (обременение);</text:span><text:span/></text:p>
      <text:p text:style-name="P690"><text:span>дополнительные сведения:</text:span><text:span/></text:p>
      <text:p text:style-name="P691"><text:span/><text:bookmark-start text:name="anchor102139"/><text:span/><text:bookmark-end text:name="anchor102139"/><text:span>9) вид, номер и дата документа - основания ограничения (обременения);</text:span><text:span/></text:p>
      <text:p text:style-name="P692"><text:span/><text:bookmark-start text:name="anchor1021310"/><text:span/><text:bookmark-end text:name="anchor1021310"/><text:span>10) идентификационный номер налогоплательщика лица, в пользу которого установлено ограничение (обременение);</text:span><text:span/></text:p>
      <text:p text:style-name="P693"><text:span/><text:bookmark-start text:name="anchor1021311"/><text:span/><text:bookmark-end text:name="anchor1021311"/><text:span>11) код причины постановки на учет лица, в пользу которого установлено ограничение (обременение);</text:span><text:span/></text:p>
      <text:p text:style-name="P694"><text:span/><text:bookmark-start text:name="anchor1021312"/><text:span/><text:bookmark-end text:name="anchor1021312"/><text:span>12) полное наименование номинального держателя;</text:span><text:span/></text:p>
      <text:p text:style-name="P695"><text:span/><text:bookmark-start text:name="anchor1021313"/><text:span/><text:bookmark-end text:name="anchor1021313"/><text:span>13) основной государственный регистрационный номер номинального держателя;</text:span><text:span/></text:p>
      <text:p text:style-name="P696"><text:span/><text:bookmark-start text:name="anchor1021314"/><text:span/><text:bookmark-end text:name="anchor1021314"/><text:span>14) идентификационный номер налогоплательщика номинального держателя;</text:span><text:span/></text:p>
      <text:p text:style-name="P697"><text:span/><text:bookmark-start text:name="anchor1021315"/><text:span/><text:bookmark-end text:name="anchor1021315"/><text:span>15) код причины постановки на учет номинального держателя;</text:span><text:span/></text:p>
      <text:p text:style-name="P698"><text:span/><text:bookmark-start text:name="anchor1021316"/><text:span/><text:bookmark-end text:name="anchor1021316"/><text:span>16) вид, номер и дата документа - основания ограничения оборота.</text:span><text:span/></text:p>
      <text:p text:style-name="P699"><text:span/><text:span/></text:p>
      <text:p text:style-name="P700"><text:span/><text:bookmark-start text:name="anchor10220"/><text:span/><text:bookmark-end text:name="anchor10220"/><text:span>Раздел 2.2. Сведения о долях (вкладах) в уставном (складочном) капитале хозяйственного общества, товарищества</text:span><text:span/></text:p>
      <text:p text:style-name="P701"><text:span/><text:span/></text:p>
      <text:p text:style-name="P702"><text:span/><text:bookmark-start text:name="anchor10221"/><text:span/><text:bookmark-end text:name="anchor10221"/><text:span>1. Подраздел "Общие данные":</text:span><text:span/></text:p>
      <text:p text:style-name="P703"><text:span>основные сведения:</text:span><text:span/></text:p>
      <text:p text:style-name="P704"><text:span/><text:bookmark-start text:name="anchor102211"/><text:span/><text:bookmark-end text:name="anchor102211"/><text:span>1) реестровый номер федерального имущества;</text:span><text:span/></text:p>
      <text:p text:style-name="P705"><text:span/><text:bookmark-start text:name="anchor102212"/><text:span/><text:bookmark-end text:name="anchor102212"/><text:span>2) дата присвоения реестрового номера федерального имущества;</text:span><text:span/></text:p>
      <text:p text:style-name="P706"><text:span/><text:bookmark-start text:name="anchor102213"/><text:span/><text:bookmark-end text:name="anchor102213"/><text:span>3) доля (вклад) в уставном (складочном) капитале, процентов;</text:span><text:span/></text:p>
      <text:p text:style-name="P707"><text:span/><text:bookmark-start text:name="anchor102214"/><text:span/><text:bookmark-end text:name="anchor102214"/><text:span>4) полное наименование хозяйственного общества (товарищества);</text:span><text:span/></text:p>
      <text:p text:style-name="P708"><text:span/><text:bookmark-start text:name="anchor102215"/><text:span/><text:bookmark-end text:name="anchor102215"/><text:span>5) основной государственный регистрационный номер хозяйственного общества (товарищества);</text:span><text:span/></text:p>
      <text:p text:style-name="P709"><text:span/><text:bookmark-start text:name="anchor102216"/><text:span/><text:bookmark-end text:name="anchor102216"/><text:span>6) идентификационный номер налогоплательщика хозяйственного общества (товарищества);</text:span><text:span/></text:p>
      <text:p text:style-name="P710"><text:span/><text:bookmark-start text:name="anchor102217"/><text:span/><text:bookmark-end text:name="anchor102217"/><text:span>7) код причины постановки на учет хозяйственного общества (товарищества);</text:span><text:span/></text:p>
      <text:p text:style-name="P711"><text:span/><text:bookmark-start text:name="anchor102218"/><text:span/><text:bookmark-end text:name="anchor102218"/><text:span>8) код хозяйственного общества (товарищества) по </text:span><text:a xlink:href="http://ivo.garant.ru/document/redirect/70650726/0" xlink:type="simple"><text:span>Общероссийскому классификатору</text:span></text:a><text:span> видов экономической деятельности;</text:span><text:span/></text:p>
      <text:p text:style-name="P712"><text:span/><text:bookmark-start text:name="anchor102219"/><text:span/><text:bookmark-end text:name="anchor102219"/><text:span>9) адрес хозяйственного общества (товарищества);</text:span><text:span/></text:p>
      <text:p text:style-name="P713"><text:span/><text:bookmark-start text:name="anchor1022110"/><text:span/><text:bookmark-end text:name="anchor1022110"/><text:span>10) отнесение хозяйственного общества (товарищества) к субъектам малого или среднего предпринимательства;</text:span><text:span/></text:p>
      <text:p text:style-name="P714"><text:span/><text:bookmark-start text:name="anchor1022111"/><text:span/><text:bookmark-end text:name="anchor1022111"/><text:span>11) дата исключения из реестра;</text:span><text:span/></text:p>
      <text:p text:style-name="P715"><text:span>дополнительные сведения:</text:span><text:span/></text:p>
      <text:p text:style-name="P716"><text:span/><text:bookmark-start text:name="anchor1022112"/><text:span/><text:bookmark-end text:name="anchor1022112"/><text:span>12) размер уставного (складочного) капитала хозяйственного общества (товарищества) на 1 января текущего года, рублей;</text:span><text:span/></text:p>
      <text:p text:style-name="P717"><text:span/><text:bookmark-start text:name="anchor1022113"/><text:span/><text:bookmark-end text:name="anchor1022113"/><text:span>13) сведения о процедуре банкротства хозяйственного общества (товарищества);</text:span><text:span/></text:p>
      <text:p text:style-name="P718"><text:span/><text:bookmark-start text:name="anchor1022114"/><text:span/><text:bookmark-end text:name="anchor1022114"/><text:span>14) сведения о ликвидации хозяйственного общества (товарищества).</text:span><text:span/></text:p>
      <text:p text:style-name="P719"><text:span/><text:bookmark-start text:name="anchor10222"/><text:span/><text:bookmark-end text:name="anchor10222"/><text:span>2. Подраздел "Права":</text:span><text:span/></text:p>
      <text:p text:style-name="P720"><text:span>основные сведения:</text:span><text:span/></text:p>
      <text:p text:style-name="P721"><text:span/><text:bookmark-start text:name="anchor102221"/><text:span/><text:bookmark-end text:name="anchor102221"/><text:span>1) полное наименование правообладателя;</text:span><text:span/></text:p>
      <text:p text:style-name="P722"><text:span/><text:bookmark-start text:name="anchor102222"/><text:span/><text:bookmark-end text:name="anchor102222"/><text:span>2) основной государственный регистрационный номер правообладателя;</text:span><text:span/></text:p>
      <text:p text:style-name="P723"><text:span>дополнительные сведения:</text:span><text:span/></text:p>
      <text:p text:style-name="P724"><text:span/><text:bookmark-start text:name="anchor102223"/><text:span/><text:bookmark-end text:name="anchor102223"/><text:span>3) вид, номер и дата документа - основания возникновения права собственности Российской Федерации;</text:span><text:span/></text:p>
      <text:p text:style-name="P725"><text:span/><text:bookmark-start text:name="anchor102224"/><text:span/><text:bookmark-end text:name="anchor102224"/><text:span>4) вид вещного права;</text:span><text:span/></text:p>
      <text:p text:style-name="P726"><text:span/><text:bookmark-start text:name="anchor102225"/><text:span/><text:bookmark-end text:name="anchor102225"/><text:span>5) вид, номер и дата документа - основания возникновения иного вещного права;</text:span><text:span/></text:p>
      <text:p text:style-name="P727"><text:span/><text:bookmark-start text:name="anchor102226"/><text:span/><text:bookmark-end text:name="anchor102226"/><text:span>6) полное наименование владельца доли (вклада);</text:span><text:span/></text:p>
      <text:p text:style-name="P728"><text:span/><text:bookmark-start text:name="anchor102227"/><text:span/><text:bookmark-end text:name="anchor102227"/><text:span>7) основной государственный регистрационный номер владельца доли (вклада);</text:span><text:span/></text:p>
      <text:p text:style-name="P729"><text:span/><text:bookmark-start text:name="anchor102228"/><text:span/><text:bookmark-end text:name="anchor102228"/><text:span>8) идентификационный номер налогоплательщика владельца доли (вклада);</text:span><text:span/></text:p>
      <text:p text:style-name="P730"><text:span/><text:bookmark-start text:name="anchor102229"/><text:span/><text:bookmark-end text:name="anchor102229"/><text:span>9) код причины постановки на учет владельца доли (вклада);</text:span><text:span/></text:p>
      <text:p text:style-name="P731"><text:span/><text:bookmark-start text:name="anchor1022210"/><text:span/><text:bookmark-end text:name="anchor1022210"/><text:span>10) доля владельца в уставном (складочном) капитале, процентов.</text:span><text:span/></text:p>
      <text:p text:style-name="P732"><text:span/><text:bookmark-start text:name="anchor10223"/><text:span/><text:bookmark-end text:name="anchor10223"/><text:span>3. Подраздел "Ограничение (обременение)":</text:span><text:span/></text:p>
      <text:p text:style-name="P733"><text:span>основные сведения:</text:span><text:span/></text:p>
      <text:p text:style-name="P734"><text:span/><text:bookmark-start text:name="anchor102231"/><text:span/><text:bookmark-end text:name="anchor102231"/><text:span>1) вид ограничения (обременения);</text:span><text:span/></text:p>
      <text:p text:style-name="P735"><text:span/><text:bookmark-start text:name="anchor102232"/><text:span/><text:bookmark-end text:name="anchor102232"/><text:span>2) процент ограниченной (обремененной) доли (вклада);</text:span><text:span/></text:p>
      <text:p text:style-name="P736"><text:span/><text:bookmark-start text:name="anchor102233"/><text:span/><text:bookmark-end text:name="anchor102233"/><text:span>3) дата начала ограничения (обременения);</text:span><text:span/></text:p>
      <text:p text:style-name="P737"><text:span/><text:bookmark-start text:name="anchor102234"/><text:span/><text:bookmark-end text:name="anchor102234"/><text:span>4) дата окончания ограничения (обременения);</text:span><text:span/></text:p>
      <text:p text:style-name="P738"><text:span/><text:bookmark-start text:name="anchor102235"/><text:span/><text:bookmark-end text:name="anchor102235"/><text:span>5) срок ограничения (обременения);</text:span><text:span/></text:p>
      <text:p text:style-name="P739"><text:span/><text:bookmark-start text:name="anchor102236"/><text:span/><text:bookmark-end text:name="anchor102236"/><text:span>6) наименование лица, в пользу которого установлено ограничение (обременение);</text:span><text:span/></text:p>
      <text:p text:style-name="P740"><text:span/><text:bookmark-start text:name="anchor102237"/><text:span/><text:bookmark-end text:name="anchor102237"/><text:span>7) основной государственный регистрационный номер (основной государственный регистрационный номер индивидуального предпринимателя) лица, в пользу которого установлено ограничение (обременение);</text:span><text:span/></text:p>
      <text:p text:style-name="P741"><text:span>дополнительные сведения:</text:span><text:span/></text:p>
      <text:p text:style-name="P742"><text:span/><text:bookmark-start text:name="anchor102238"/><text:span/><text:bookmark-end text:name="anchor102238"/><text:span>8) вид, номер и дата документа - основания ограничения (обременения);</text:span><text:span/></text:p>
      <text:p text:style-name="P743"><text:span/><text:bookmark-start text:name="anchor102239"/><text:span/><text:bookmark-end text:name="anchor102239"/><text:span>9) идентификационный номер налогоплательщика лица, в пользу которого установлено ограничение (обременение);</text:span><text:span/></text:p>
      <text:p text:style-name="P744"><text:span/><text:bookmark-start text:name="anchor1022310"/><text:span/><text:bookmark-end text:name="anchor1022310"/><text:span>10) код причины постановки на учет лица, в пользу которого установлено ограничение (обременение).</text:span><text:span/></text:p>
      <text:p text:style-name="P745"><text:span/><text:span/></text:p>
      <text:p text:style-name="P746"><text:span/><text:bookmark-start text:name="anchor10230"/><text:span/><text:bookmark-end text:name="anchor10230"/><text:span>Раздел 2.3. Сведения о движимом имуществе, первоначальная стоимость которого равна или превышает 500 тыс. рублей, особо ценном имуществе, первоначальная стоимость которого равна или превышает 200 тыс. рублей, и ином имуществе</text:span><text:span/></text:p>
      <text:p text:style-name="P747"><text:span/><text:span/></text:p>
      <text:p text:style-name="P748"><text:span/><text:bookmark-start text:name="anchor10231"/><text:span/><text:bookmark-end text:name="anchor10231"/><text:span>1. Подраздел "Общие данные":</text:span><text:span/></text:p>
      <text:p text:style-name="P749"><text:span>основные сведения:</text:span><text:span/></text:p>
      <text:p text:style-name="P750"><text:span/><text:bookmark-start text:name="anchor102311"/><text:span/><text:bookmark-end text:name="anchor102311"/><text:span>1) реестровый номер федерального имущества;</text:span><text:span/></text:p>
      <text:p text:style-name="P751"><text:span/><text:bookmark-start text:name="anchor102312"/><text:span/><text:bookmark-end text:name="anchor102312"/><text:span>2) дата присвоения реестрового номера федерального имущества;</text:span><text:span/></text:p>
      <text:p text:style-name="P752"><text:span/><text:bookmark-start text:name="anchor102313"/><text:span/><text:bookmark-end text:name="anchor102313"/><text:span>3) наименование объекта;</text:span><text:span/></text:p>
      <text:p text:style-name="P753"><text:span/><text:bookmark-start text:name="anchor102314"/><text:span/><text:bookmark-end text:name="anchor102314"/><text:span>4) назначение объекта;</text:span><text:span/></text:p>
      <text:p text:style-name="P754"><text:span/><text:bookmark-start text:name="anchor102315"/><text:span/><text:bookmark-end text:name="anchor102315"/><text:span>5) марка объекта;</text:span><text:span/></text:p>
      <text:p text:style-name="P755"><text:span/><text:bookmark-start text:name="anchor102316"/><text:span/><text:bookmark-end text:name="anchor102316"/><text:span>6) модель объекта;</text:span><text:span/></text:p>
      <text:p text:style-name="P756"><text:span/><text:bookmark-start text:name="anchor102317"/><text:span/><text:bookmark-end text:name="anchor102317"/><text:span>7) год выпуска;</text:span><text:span/></text:p>
      <text:p text:style-name="P757"><text:span/><text:bookmark-start text:name="anchor102318"/><text:span/><text:bookmark-end text:name="anchor102318"/><text:span>8) дата исключения из реестра;</text:span><text:span/></text:p>
      <text:p text:style-name="P758"><text:span>дополнительные сведения:</text:span><text:span/></text:p>
      <text:p text:style-name="P759"><text:span/><text:bookmark-start text:name="anchor102319"/><text:span/><text:bookmark-end text:name="anchor102319"/><text:span>9) инвентарный номер;</text:span><text:span/></text:p>
      <text:p text:style-name="P760"><text:span/><text:bookmark-start text:name="anchor1023110"/><text:span/><text:bookmark-end text:name="anchor1023110"/><text:span>10) вид особо ценного движимого имущества;</text:span><text:span/></text:p>
      <text:p text:style-name="P761"><text:span/><text:bookmark-start text:name="anchor1023111"/><text:span/><text:bookmark-end text:name="anchor1023111"/><text:span>11) дата внесения в перечень особо ценного движимого имущества;</text:span><text:span/></text:p>
      <text:p text:style-name="P762"><text:span/><text:bookmark-start text:name="anchor1023112"/><text:span/><text:bookmark-end text:name="anchor1023112"/><text:span>12) вид, номер и дата документа - основания отнесения к особо ценному движимому имуществу;</text:span><text:span/></text:p>
      <text:p text:style-name="P763"><text:span/><text:bookmark-start text:name="anchor1023113"/><text:span/><text:bookmark-end text:name="anchor1023113"/><text:span>13) вид объекта интеллектуальной собственности;</text:span><text:span/></text:p>
      <text:p text:style-name="P764"><text:span/><text:bookmark-start text:name="anchor1023114"/><text:span/><text:bookmark-end text:name="anchor1023114"/><text:span>14) вид, номер и дата документа - основания отнесения к объектам интеллектуальной собственности.</text:span><text:span/></text:p>
      <text:p text:style-name="P765"><text:span/><text:bookmark-start text:name="anchor10232"/><text:span/><text:bookmark-end text:name="anchor10232"/><text:span>2. Подраздел "Права":</text:span><text:span/></text:p>
      <text:p text:style-name="P766"><text:span>основные сведения:</text:span><text:span/></text:p>
      <text:p text:style-name="P767"><text:span/><text:bookmark-start text:name="anchor102321"/><text:span/><text:bookmark-end text:name="anchor102321"/><text:span>1) полное наименование правообладателя;</text:span><text:span/></text:p>
      <text:p text:style-name="P768"><text:span/><text:bookmark-start text:name="anchor102322"/><text:span/><text:bookmark-end text:name="anchor102322"/><text:span>2) основной государственный регистрационный номер правообладателя;</text:span><text:span/></text:p>
      <text:p text:style-name="P769"><text:span>дополнительные сведения:</text:span><text:span/></text:p>
      <text:p text:style-name="P770"><text:span/><text:bookmark-start text:name="anchor102323"/><text:span/><text:bookmark-end text:name="anchor102323"/><text:span>3) вид, номер и дата документа - основания возникновения права собственности Российской Федерации;</text:span><text:span/></text:p>
      <text:p text:style-name="P771"><text:span/><text:bookmark-start text:name="anchor102324"/><text:span/><text:bookmark-end text:name="anchor102324"/><text:span>4) вид права;</text:span><text:span/></text:p>
      <text:p text:style-name="P772"><text:span/><text:bookmark-start text:name="anchor102325"/><text:span/><text:bookmark-end text:name="anchor102325"/><text:span>5) вид, номер и дата документа - основания возникновения иного права.</text:span><text:span/></text:p>
      <text:p text:style-name="P773"><text:span/><text:bookmark-start text:name="anchor10233"/><text:span/><text:bookmark-end text:name="anchor10233"/><text:span>3. Подраздел "Стоимость и улучшения":</text:span><text:span/></text:p>
      <text:p text:style-name="P774"><text:span>основные сведения:</text:span><text:span/></text:p>
      <text:p text:style-name="P775"><text:span/><text:bookmark-start text:name="anchor102331"/><text:span/><text:bookmark-end text:name="anchor102331"/><text:span>1) балансовая (восстановительная) стоимость, рублей;</text:span><text:span/></text:p>
      <text:p text:style-name="P776"><text:span/><text:bookmark-start text:name="anchor102332"/><text:span/><text:bookmark-end text:name="anchor102332"/><text:span>2) дата определения балансовой (восстановительной) стоимости;</text:span><text:span/></text:p>
      <text:p text:style-name="P777"><text:span/><text:bookmark-start text:name="anchor102333"/><text:span/><text:bookmark-end text:name="anchor102333"/><text:span>3) остаточная стоимость, рублей;</text:span><text:span/></text:p>
      <text:p text:style-name="P778"><text:span/><text:bookmark-start text:name="anchor102334"/><text:span/><text:bookmark-end text:name="anchor102334"/><text:span>4) дата определения остаточной стоимости, рублей;</text:span><text:span/></text:p>
      <text:p text:style-name="P779"><text:span>дополнительные сведения:</text:span><text:span/></text:p>
      <text:p text:style-name="P780"><text:span/><text:bookmark-start text:name="anchor102335"/><text:span/><text:bookmark-end text:name="anchor102335"/><text:span>5) первоначальная стоимость, рублей;</text:span><text:span/></text:p>
      <text:p text:style-name="P781"><text:span/><text:bookmark-start text:name="anchor102336"/><text:span/><text:bookmark-end text:name="anchor102336"/><text:span>6) дата определения первоначальной стоимости;</text:span><text:span/></text:p>
      <text:p text:style-name="P782"><text:span/><text:bookmark-start text:name="anchor102337"/><text:span/><text:bookmark-end text:name="anchor102337"/><text:span>7) наименование иного вида стоимости;</text:span><text:span/></text:p>
      <text:p text:style-name="P783"><text:span/><text:bookmark-start text:name="anchor102338"/><text:span/><text:bookmark-end text:name="anchor102338"/><text:span>8) иной вид стоимости, рублей;</text:span><text:span/></text:p>
      <text:p text:style-name="P784"><text:span/><text:bookmark-start text:name="anchor102339"/><text:span/><text:bookmark-end text:name="anchor102339"/><text:span>9) дата определения иного вида стоимости;</text:span><text:span/></text:p>
      <text:p text:style-name="P785"><text:span/><text:bookmark-start text:name="anchor1023310"/><text:span/><text:bookmark-end text:name="anchor1023310"/><text:span>10) изменение стоимости, рублей;</text:span><text:span/></text:p>
      <text:p text:style-name="P786"><text:span/><text:bookmark-start text:name="anchor1023311"/><text:span/><text:bookmark-end text:name="anchor1023311"/><text:span>11) вид измененной стоимости;</text:span><text:span/></text:p>
      <text:p text:style-name="P787"><text:span/><text:bookmark-start text:name="anchor1023312"/><text:span/><text:bookmark-end text:name="anchor1023312"/><text:span>12) причина изменения стоимости;</text:span><text:span/></text:p>
      <text:p text:style-name="P788"><text:span/><text:bookmark-start text:name="anchor1023313"/><text:span/><text:bookmark-end text:name="anchor1023313"/><text:span>13) вид документа - основания изменения стоимости;</text:span><text:span/></text:p>
      <text:p text:style-name="P789"><text:span/><text:bookmark-start text:name="anchor1023314"/><text:span/><text:bookmark-end text:name="anchor1023314"/><text:span>14) дата документа - основания изменения стоимости;</text:span><text:span/></text:p>
      <text:p text:style-name="P790"><text:span/><text:bookmark-start text:name="anchor1023315"/><text:span/><text:bookmark-end text:name="anchor1023315"/><text:span>15) срок полезного использования;</text:span><text:span/></text:p>
      <text:p text:style-name="P791"><text:span/><text:bookmark-start text:name="anchor1023316"/><text:span/><text:bookmark-end text:name="anchor1023316"/><text:span>16) дата поступления (перемещения) в государственную казну Российской Федерации;</text:span><text:span/></text:p>
      <text:p text:style-name="P792"><text:span/><text:bookmark-start text:name="anchor1023317"/><text:span/><text:bookmark-end text:name="anchor1023317"/><text:span>17) балансовая и остаточная стоимости, по которым объект поступил (перемещен) в государственную казну Российской Федерации, рублей;</text:span><text:span/></text:p>
      <text:p text:style-name="P793"><text:span/><text:bookmark-start text:name="anchor1023318"/><text:span/><text:bookmark-end text:name="anchor1023318"/><text:span>18) дата выбытия (перемещения) из государственной казны Российской Федерации;</text:span><text:span/></text:p>
      <text:p text:style-name="P794"><text:span/><text:bookmark-start text:name="anchor1023319"/><text:span/><text:bookmark-end text:name="anchor1023319"/><text:span>19) балансовая и остаточная стоимости, по которым объект выбыл (перемещен) из государственной казны Российской Федерации, рублей.</text:span><text:span/></text:p>
      <text:p text:style-name="P795"><text:span/><text:bookmark-start text:name="anchor10234"/><text:span/><text:bookmark-end text:name="anchor10234"/><text:span>4. Подраздел "Ограничение (обременение)":</text:span><text:span/></text:p>
      <text:p text:style-name="P796"><text:span>основные сведения:</text:span><text:span/></text:p>
      <text:p text:style-name="P797"><text:span/><text:bookmark-start text:name="anchor102341"/><text:span/><text:bookmark-end text:name="anchor102341"/><text:span>1) наименование объекта (части), права на который ограничены (обременены);</text:span><text:span/></text:p>
      <text:p text:style-name="P798"><text:span/><text:bookmark-start text:name="anchor102342"/><text:span/><text:bookmark-end text:name="anchor102342"/><text:span>2) вид ограничения (обременения);</text:span><text:span/></text:p>
      <text:p text:style-name="P799"><text:span/><text:bookmark-start text:name="anchor102343"/><text:span/><text:bookmark-end text:name="anchor102343"/><text:span>3) дата начала ограничения (обременения);</text:span><text:span/></text:p>
      <text:p text:style-name="P800"><text:span/><text:bookmark-start text:name="anchor102344"/><text:span/><text:bookmark-end text:name="anchor102344"/><text:span>4) дата окончания ограничения (обременения);</text:span><text:span/></text:p>
      <text:p text:style-name="P801"><text:span/><text:bookmark-start text:name="anchor102345"/><text:span/><text:bookmark-end text:name="anchor102345"/><text:span>5) срок ограничения (обременения);</text:span><text:span/></text:p>
      <text:p text:style-name="P802"><text:span/><text:bookmark-start text:name="anchor102346"/><text:span/><text:bookmark-end text:name="anchor102346"/><text:span>6) наименование лица, в пользу которого установлено ограничение (обременение);</text:span><text:span/></text:p>
      <text:p text:style-name="P803"><text:span/><text:bookmark-start text:name="anchor102347"/><text:span/><text:bookmark-end text:name="anchor102347"/><text:span>7) основной государственный регистрационный номер (основной государственный регистрационный номер индивидуального предпринимателя) лица, в пользу которого установлено ограничение (обременение);</text:span><text:span/></text:p>
      <text:p text:style-name="P804"><text:span>дополнительные сведения:</text:span><text:span/></text:p>
      <text:p text:style-name="P805"><text:span/><text:bookmark-start text:name="anchor102348"/><text:span/><text:bookmark-end text:name="anchor102348"/><text:span>8) наличие субаренды;</text:span><text:span/></text:p>
      <text:p text:style-name="P806"><text:span/><text:bookmark-start text:name="anchor102349"/><text:span/><text:bookmark-end text:name="anchor102349"/><text:span>9) вид, номер и дата документа - основания ограничения (обременения);</text:span><text:span/></text:p>
      <text:p text:style-name="P807"><text:span/><text:bookmark-start text:name="anchor1023410"/><text:span/><text:bookmark-end text:name="anchor1023410"/><text:span>10) размер платы за ограничение (обременение) за весь срок, рублей;</text:span><text:span/></text:p>
      <text:p text:style-name="P808"><text:span/><text:bookmark-start text:name="anchor1023411"/><text:span/><text:bookmark-end text:name="anchor1023411"/><text:span>11) размер платы за ограничение (обременение) за месяц, рублей;</text:span><text:span/></text:p>
      <text:p text:style-name="P809"><text:span/><text:bookmark-start text:name="anchor1023412"/><text:span/><text:bookmark-end text:name="anchor1023412"/><text:span>12) дата установления размера платы;</text:span><text:span/></text:p>
      <text:p text:style-name="P810"><text:span/><text:bookmark-start text:name="anchor1023413"/><text:span/><text:bookmark-end text:name="anchor1023413"/><text:span>13) идентификационный номер налогоплательщика лица, в пользу которого установлено ограничение (обременение);</text:span><text:span/></text:p>
      <text:p text:style-name="P811"><text:span/><text:bookmark-start text:name="anchor1023414"/><text:span/><text:bookmark-end text:name="anchor1023414"/><text:span>14) код причины постановки на учет лица, в пользу которого установлено ограничение (обременение);</text:span><text:span/></text:p>
      <text:p text:style-name="P812"><text:span/><text:bookmark-start text:name="anchor1023415"/><text:span/><text:bookmark-end text:name="anchor1023415"/><text:span>15) наименование ограничения объекта в обороте;</text:span><text:span/></text:p>
      <text:p text:style-name="P813"><text:span/><text:bookmark-start text:name="anchor1023416"/><text:span/><text:bookmark-end text:name="anchor1023416"/><text:span>16) вид, номер и дата документа - основания ограничения оборота.</text:span><text:span/></text:p>
      <text:p text:style-name="P814"><text:span/><text:span/></text:p>
      <text:p text:style-name="P815"><text:span/><text:bookmark-start text:name="anchor10240"/><text:span/><text:bookmark-end text:name="anchor10240"/><text:span>Раздел 2.4. Сведения о транспортном средстве</text:span><text:span/></text:p>
      <text:p text:style-name="P816"><text:span/><text:span/></text:p>
      <text:p text:style-name="P817"><text:span/><text:bookmark-start text:name="anchor10241"/><text:span/><text:bookmark-end text:name="anchor10241"/><text:span>1. Подраздел "Общие данные":</text:span><text:span/></text:p>
      <text:p text:style-name="P818"><text:span>основные сведения:</text:span><text:span/></text:p>
      <text:p text:style-name="P819"><text:span/><text:bookmark-start text:name="anchor102411"/><text:span/><text:bookmark-end text:name="anchor102411"/><text:span>1) реестровый номер федерального имущества;</text:span><text:span/></text:p>
      <text:p text:style-name="P820"><text:span/><text:bookmark-start text:name="anchor102412"/><text:span/><text:bookmark-end text:name="anchor102412"/><text:span>2) дата присвоения реестрового номера федерального имущества;</text:span><text:span/></text:p>
      <text:p text:style-name="P821"><text:span/><text:bookmark-start text:name="anchor102413"/><text:span/><text:bookmark-end text:name="anchor102413"/><text:span>3) наименование объекта;</text:span><text:span/></text:p>
      <text:p text:style-name="P822"><text:span/><text:bookmark-start text:name="anchor102414"/><text:span/><text:bookmark-end text:name="anchor102414"/><text:span>4) вид объекта;</text:span><text:span/></text:p>
      <text:p text:style-name="P823"><text:span/><text:bookmark-start text:name="anchor102415"/><text:span/><text:bookmark-end text:name="anchor102415"/><text:span>5) назначение объекта;</text:span><text:span/></text:p>
      <text:p text:style-name="P824"><text:span/><text:bookmark-start text:name="anchor102416"/><text:span/><text:bookmark-end text:name="anchor102416"/><text:span>6) марка объекта;</text:span><text:span/></text:p>
      <text:p text:style-name="P825"><text:span/><text:bookmark-start text:name="anchor102417"/><text:span/><text:bookmark-end text:name="anchor102417"/><text:span>7) модель объекта;</text:span><text:span/></text:p>
      <text:p text:style-name="P826"><text:span/><text:bookmark-start text:name="anchor102418"/><text:span/><text:bookmark-end text:name="anchor102418"/><text:span>8) год выпуска;</text:span><text:span/></text:p>
      <text:p text:style-name="P827"><text:span/><text:bookmark-start text:name="anchor102419"/><text:span/><text:bookmark-end text:name="anchor102419"/><text:span>9) идентификационный номер (VIN);</text:span><text:span/></text:p>
      <text:p text:style-name="P828"><text:span/><text:bookmark-start text:name="anchor1024110"/><text:span/><text:bookmark-end text:name="anchor1024110"/><text:span>10) государственный регистрационный знак;</text:span><text:span/></text:p>
      <text:p text:style-name="P829"><text:span/><text:bookmark-start text:name="anchor1024111"/><text:span/><text:bookmark-end text:name="anchor1024111"/><text:span>11) дата присвоения государственного регистрационного знака;</text:span><text:span/></text:p>
      <text:p text:style-name="P830"><text:span/><text:bookmark-start text:name="anchor1024112"/><text:span/><text:bookmark-end text:name="anchor1024112"/><text:span>12) дата исключения из реестра;</text:span><text:span/></text:p>
      <text:p text:style-name="P831"><text:span>дополнительные сведения:</text:span><text:span/></text:p>
      <text:p text:style-name="P832"><text:span/><text:bookmark-start text:name="anchor1024113"/><text:span/><text:bookmark-end text:name="anchor1024113"/><text:span>13) инвентарный номер;</text:span><text:span/></text:p>
      <text:p text:style-name="P833"><text:span/><text:bookmark-start text:name="anchor1024114"/><text:span/><text:bookmark-end text:name="anchor1024114"/><text:span>14) вид особо ценного движимого имущества;</text:span><text:span/></text:p>
      <text:p text:style-name="P834"><text:span/><text:bookmark-start text:name="anchor1024115"/><text:span/><text:bookmark-end text:name="anchor1024115"/><text:span>15) дата внесения в перечень особо ценного движимого имущества;</text:span><text:span/></text:p>
      <text:p text:style-name="P835"><text:span/><text:bookmark-start text:name="anchor1024116"/><text:span/><text:bookmark-end text:name="anchor1024116"/><text:span>16) вид, номер и дата документа - основания отнесения к особо ценному движимому имуществу.</text:span><text:span/></text:p>
      <text:p text:style-name="P836"><text:span/><text:bookmark-start text:name="anchor10242"/><text:span/><text:bookmark-end text:name="anchor10242"/><text:span>2. Подраздел "Права":</text:span><text:span/></text:p>
      <text:p text:style-name="P837"><text:span>основные сведения:</text:span><text:span/></text:p>
      <text:p text:style-name="P838"><text:span/><text:bookmark-start text:name="anchor102421"/><text:span/><text:bookmark-end text:name="anchor102421"/><text:span>1) полное наименование правообладателя;</text:span><text:span/></text:p>
      <text:p text:style-name="P839"><text:span/><text:bookmark-start text:name="anchor102422"/><text:span/><text:bookmark-end text:name="anchor102422"/><text:span>2) основной государственный регистрационный номер правообладателя;</text:span><text:span/></text:p>
      <text:p text:style-name="P840"><text:span>дополнительные сведения:</text:span><text:span/></text:p>
      <text:p text:style-name="P841"><text:span/><text:bookmark-start text:name="anchor102423"/><text:span/><text:bookmark-end text:name="anchor102423"/><text:span>3) вид, номер и дата документа - основания возникновения права собственности Российской Федерации;</text:span><text:span/></text:p>
      <text:p text:style-name="P842"><text:span/><text:bookmark-start text:name="anchor102424"/><text:span/><text:bookmark-end text:name="anchor102424"/><text:span>4) вид вещного права;</text:span><text:span/></text:p>
      <text:p text:style-name="P843"><text:span/><text:bookmark-start text:name="anchor102425"/><text:span/><text:bookmark-end text:name="anchor102425"/><text:span>5) вид документа - основания возникновения иного вещного права;</text:span><text:span/></text:p>
      <text:p text:style-name="P844"><text:span/><text:bookmark-start text:name="anchor102426"/><text:span/><text:bookmark-end text:name="anchor102426"/><text:span>6) номер документа - основания возникновения иного вещного права;</text:span><text:span/></text:p>
      <text:p text:style-name="P845"><text:span/><text:bookmark-start text:name="anchor102427"/><text:span/><text:bookmark-end text:name="anchor102427"/><text:span>7) дата документа - основания возникновения иного вещного права.</text:span><text:span/></text:p>
      <text:p text:style-name="P846"><text:span/><text:bookmark-start text:name="anchor10243"/><text:span/><text:bookmark-end text:name="anchor10243"/><text:span>3. Подраздел "Стоимость и улучшения":</text:span><text:span/></text:p>
      <text:p text:style-name="P847"><text:span>основные сведения:</text:span><text:span/></text:p>
      <text:p text:style-name="P848"><text:span/><text:bookmark-start text:name="anchor102431"/><text:span/><text:bookmark-end text:name="anchor102431"/><text:span>1) балансовая (восстановительная) стоимость, рублей;</text:span><text:span/></text:p>
      <text:p text:style-name="P849"><text:span/><text:bookmark-start text:name="anchor102432"/><text:span/><text:bookmark-end text:name="anchor102432"/><text:span>2) дата определения балансовой (восстановительной) стоимости;</text:span><text:span/></text:p>
      <text:p text:style-name="P850"><text:span/><text:bookmark-start text:name="anchor102433"/><text:span/><text:bookmark-end text:name="anchor102433"/><text:span>3) остаточная стоимость, рублей;</text:span><text:span/></text:p>
      <text:p text:style-name="P851"><text:span/><text:bookmark-start text:name="anchor102434"/><text:span/><text:bookmark-end text:name="anchor102434"/><text:span>4) дата определения остаточной стоимости, рублей;</text:span><text:span/></text:p>
      <text:p text:style-name="P852"><text:span>дополнительные сведения:</text:span><text:span/></text:p>
      <text:p text:style-name="P853"><text:span/><text:bookmark-start text:name="anchor102435"/><text:span/><text:bookmark-end text:name="anchor102435"/><text:span>5) первоначальная стоимость, рублей;</text:span><text:span/></text:p>
      <text:p text:style-name="P854"><text:span/><text:bookmark-start text:name="anchor102436"/><text:span/><text:bookmark-end text:name="anchor102436"/><text:span>6) дата определения первоначальной стоимости;</text:span><text:span/></text:p>
      <text:p text:style-name="P855"><text:span/><text:bookmark-start text:name="anchor102437"/><text:span/><text:bookmark-end text:name="anchor102437"/><text:span>7) наименование иного вида стоимости;</text:span><text:span/></text:p>
      <text:p text:style-name="P856"><text:span/><text:bookmark-start text:name="anchor102438"/><text:span/><text:bookmark-end text:name="anchor102438"/><text:span>8) иной вид стоимости, рублей;</text:span><text:span/></text:p>
      <text:p text:style-name="P857"><text:span/><text:bookmark-start text:name="anchor102439"/><text:span/><text:bookmark-end text:name="anchor102439"/><text:span>9) дата определения иного вида стоимости;</text:span><text:span/></text:p>
      <text:p text:style-name="P858"><text:span/><text:bookmark-start text:name="anchor1024310"/><text:span/><text:bookmark-end text:name="anchor1024310"/><text:span>10) изменение стоимости, рублей;</text:span><text:span/></text:p>
      <text:p text:style-name="P859"><text:span/><text:bookmark-start text:name="anchor1024311"/><text:span/><text:bookmark-end text:name="anchor1024311"/><text:span>11) вид измененной стоимости;</text:span><text:span/></text:p>
      <text:p text:style-name="P860"><text:span/><text:bookmark-start text:name="anchor1024312"/><text:span/><text:bookmark-end text:name="anchor1024312"/><text:span>12) причина изменения стоимости;</text:span><text:span/></text:p>
      <text:p text:style-name="P861"><text:span/><text:bookmark-start text:name="anchor1024313"/><text:span/><text:bookmark-end text:name="anchor1024313"/><text:span>13) вид и дата документа - основания изменения стоимости;</text:span><text:span/></text:p>
      <text:p text:style-name="P862"><text:span/><text:bookmark-start text:name="anchor1024314"/><text:span/><text:bookmark-end text:name="anchor1024314"/><text:span>14) срок полезного использования;</text:span><text:span/></text:p>
      <text:p text:style-name="P863"><text:span/><text:bookmark-start text:name="anchor1024315"/><text:span/><text:bookmark-end text:name="anchor1024315"/><text:span>15) дата поступления (перемещения) в государственную казну Российской Федерации;</text:span><text:span/></text:p>
      <text:p text:style-name="P864"><text:span/><text:bookmark-start text:name="anchor1024316"/><text:span/><text:bookmark-end text:name="anchor1024316"/><text:span>16) балансовая и остаточная стоимости, по которым объект поступил (перемещен) в государственную казну Российской Федерации, рублей;</text:span><text:span/></text:p>
      <text:p text:style-name="P865"><text:span/><text:bookmark-start text:name="anchor1024317"/><text:span/><text:bookmark-end text:name="anchor1024317"/><text:span>17) дата выбытия (перемещения) из государственной казны Российской Федерации;</text:span><text:span/></text:p>
      <text:p text:style-name="P866"><text:span/><text:bookmark-start text:name="anchor1024318"/><text:span/><text:bookmark-end text:name="anchor1024318"/><text:span>18) балансовая и остаточная стоимости, по которым объект выбыл (перемещен) из государственной казны Российской Федерации, рублей.</text:span><text:span/></text:p>
      <text:p text:style-name="P867"><text:span/><text:bookmark-start text:name="anchor10244"/><text:span/><text:bookmark-end text:name="anchor10244"/><text:span>4. Подраздел "Ограничение (обременение)":</text:span><text:span/></text:p>
      <text:p text:style-name="P868"><text:span>основные сведения:</text:span><text:span/></text:p>
      <text:p text:style-name="P869"><text:span/><text:bookmark-start text:name="anchor102441"/><text:span/><text:bookmark-end text:name="anchor102441"/><text:span>1) наименование объекта (части), права на который ограничены (обременены);</text:span><text:span/></text:p>
      <text:p text:style-name="P870"><text:span/><text:bookmark-start text:name="anchor102442"/><text:span/><text:bookmark-end text:name="anchor102442"/><text:span>2) вид ограничения (обременения);</text:span><text:span/></text:p>
      <text:p text:style-name="P871"><text:span/><text:bookmark-start text:name="anchor102443"/><text:span/><text:bookmark-end text:name="anchor102443"/><text:span>3) дата начала ограничения (обременения);</text:span><text:span/></text:p>
      <text:p text:style-name="P872"><text:span/><text:bookmark-start text:name="anchor102444"/><text:span/><text:bookmark-end text:name="anchor102444"/><text:span>4) дата окончания ограничения (обременения);</text:span><text:span/></text:p>
      <text:p text:style-name="P873"><text:span/><text:bookmark-start text:name="anchor102445"/><text:span/><text:bookmark-end text:name="anchor102445"/><text:span>5) срок ограничения (обременения);</text:span><text:span/></text:p>
      <text:p text:style-name="P874"><text:span/><text:bookmark-start text:name="anchor102446"/><text:span/><text:bookmark-end text:name="anchor102446"/><text:span>6) наименование лица, в пользу которого установлено ограничение (обременение);</text:span><text:span/></text:p>
      <text:p text:style-name="P875"><text:span/><text:bookmark-start text:name="anchor102447"/><text:span/><text:bookmark-end text:name="anchor102447"/><text:span>7) основной государственный регистрационный номер (основной государственный регистрационный номер индивидуального предпринимателя) лица, в пользу которого установлено ограничение (обременение);</text:span><text:span/></text:p>
      <text:p text:style-name="P876"><text:span>дополнительные сведения:</text:span><text:span/></text:p>
      <text:p text:style-name="P877"><text:span/><text:bookmark-start text:name="anchor102448"/><text:span/><text:bookmark-end text:name="anchor102448"/><text:span>8) наличие субаренды;</text:span><text:span/></text:p>
      <text:p text:style-name="P878"><text:span/><text:bookmark-start text:name="anchor102449"/><text:span/><text:bookmark-end text:name="anchor102449"/><text:span>9) вид, номер и дата документа - основания ограничения (обременения);</text:span><text:span/></text:p>
      <text:p text:style-name="P879"><text:span/><text:bookmark-start text:name="anchor1024410"/><text:span/><text:bookmark-end text:name="anchor1024410"/><text:span>10) размер платы за ограничение (обременение) за весь срок, рублей;</text:span><text:span/></text:p>
      <text:p text:style-name="P880"><text:span/><text:bookmark-start text:name="anchor1024411"/><text:span/><text:bookmark-end text:name="anchor1024411"/><text:span>11) размер платы за ограничение (обременение) за месяц, рублей;</text:span><text:span/></text:p>
      <text:p text:style-name="P881"><text:span/><text:bookmark-start text:name="anchor1024412"/><text:span/><text:bookmark-end text:name="anchor1024412"/><text:span>12) дата установления размера платы;</text:span><text:span/></text:p>
      <text:p text:style-name="P882"><text:span/><text:bookmark-start text:name="anchor1024413"/><text:span/><text:bookmark-end text:name="anchor1024413"/><text:span>13) идентификационный номер налогоплательщика лица, в пользу которого установлено ограничение (обременение);</text:span><text:span/></text:p>
      <text:p text:style-name="P883"><text:span/><text:bookmark-start text:name="anchor1024414"/><text:span/><text:bookmark-end text:name="anchor1024414"/><text:span>14) код причины постановки на учет лица, в пользу которого установлено ограничение (обременение);</text:span><text:span/></text:p>
      <text:p text:style-name="P884"><text:span/><text:bookmark-start text:name="anchor1024415"/><text:span/><text:bookmark-end text:name="anchor1024415"/><text:span>15) наименование ограничения объекта в обороте;</text:span><text:span/></text:p>
      <text:p text:style-name="P885"><text:span/><text:bookmark-start text:name="anchor1024416"/><text:span/><text:bookmark-end text:name="anchor1024416"/><text:span>16) вид, номер и дата документа - основания ограничения оборота.</text:span><text:span/></text:p>
      <text:p text:style-name="P886"><text:span/><text:span/></text:p>
      <text:p text:style-name="P887"><text:span/><text:bookmark-start text:name="anchor10250"/><text:span/><text:bookmark-end text:name="anchor10250"/><text:span>Раздел 2.5. Сведения об ином движимом имуществе, первоначальная стоимость единицы которого меньше 500 тыс. рублей, за искл</text:span><text:span>ючением имущества, обращенного в собственность Российской Федерации, а также особо ценном движимом имуществе, первоначальная стоимость единицы которого меньше 200 тыс. рублей, и оборотных активах (независимо от их стоимости), учитываемых как единые объекты</text:span><text:span/></text:p>
      <text:p text:style-name="P888"><text:span/><text:span/></text:p>
      <text:p text:style-name="P889"><text:span/><text:bookmark-start text:name="anchor10251"/><text:span/><text:bookmark-end text:name="anchor10251"/><text:span>1. Подраздел "Общие данные":</text:span><text:span/></text:p>
      <text:p text:style-name="P890"><text:span>основные сведения:</text:span><text:span/></text:p>
      <text:p text:style-name="P891"><text:span/><text:bookmark-start text:name="anchor102511"/><text:span/><text:bookmark-end text:name="anchor102511"/><text:span>1) реестровый номер федерального имущества;</text:span><text:span/></text:p>
      <text:p text:style-name="P892"><text:span/><text:bookmark-start text:name="anchor102512"/><text:span/><text:bookmark-end text:name="anchor102512"/><text:span>2) дата присвоения реестрового номера федерального имущества;</text:span><text:span/></text:p>
      <text:p text:style-name="P893"><text:span/><text:bookmark-start text:name="anchor102513"/><text:span/><text:bookmark-end text:name="anchor102513"/><text:span>3) полное наименование правообладателя;</text:span><text:span/></text:p>
      <text:p text:style-name="P894"><text:span/><text:bookmark-start text:name="anchor102514"/><text:span/><text:bookmark-end text:name="anchor102514"/><text:span>4) основной государственный регистрационный номер правообладателя;</text:span><text:span/></text:p>
      <text:p text:style-name="P895"><text:span/><text:bookmark-start text:name="anchor102515"/><text:span/><text:bookmark-end text:name="anchor102515"/><text:span>5) идентификационный номер налогоплательщика правообладателя;</text:span><text:span/></text:p>
      <text:p text:style-name="P896"><text:span/><text:bookmark-start text:name="anchor102516"/><text:span/><text:bookmark-end text:name="anchor102516"/><text:span>6) код причины постановки на учет правообладателя;</text:span><text:span/></text:p>
      <text:p text:style-name="P897"><text:span/><text:bookmark-start text:name="anchor102517"/><text:span/><text:bookmark-end text:name="anchor102517"/><text:span>7) первоначальная стоимость, рублей;</text:span><text:span/></text:p>
      <text:p text:style-name="P898"><text:span/><text:bookmark-start text:name="anchor102518"/><text:span/><text:bookmark-end text:name="anchor102518"/><text:span>8) дата определения первоначальной стоимости;</text:span><text:span/></text:p>
      <text:p text:style-name="P899"><text:span/><text:bookmark-start text:name="anchor102519"/><text:span/><text:bookmark-end text:name="anchor102519"/><text:span>9) остаточная стоимость, рублей;</text:span><text:span/></text:p>
      <text:p text:style-name="P900"><text:span/><text:bookmark-start text:name="anchor1025110"/><text:span/><text:bookmark-end text:name="anchor1025110"/><text:span>10) дата определения остаточной стоимости;</text:span><text:span/></text:p>
      <text:p text:style-name="P901"><text:span/><text:bookmark-start text:name="anchor1025111"/><text:span/><text:bookmark-end text:name="anchor1025111"/><text:span>11) дата исключения из реестра;</text:span><text:span/></text:p>
      <text:p text:style-name="P902"><text:span>дополнительные сведения:</text:span><text:span/></text:p>
      <text:p text:style-name="P903"><text:span/><text:bookmark-start text:name="anchor1025112"/><text:span/><text:bookmark-end text:name="anchor1025112"/><text:span>12) номер раздела правообладателя;</text:span><text:span/></text:p>
      <text:p text:style-name="P904"><text:span/><text:bookmark-start text:name="anchor1025113"/><text:span/><text:bookmark-end text:name="anchor1025113"/><text:span>13) балансовая (восстановительная) стоимость, рублей;</text:span><text:span/></text:p>
      <text:p text:style-name="P905"><text:span/><text:bookmark-start text:name="anchor1025114"/><text:span/><text:bookmark-end text:name="anchor1025114"/><text:span>14) дата определения балансовой (восстановительной) стоимости;</text:span><text:span/></text:p>
      <text:p text:style-name="P906"><text:span/><text:bookmark-start text:name="anchor1025115"/><text:span/><text:bookmark-end text:name="anchor1025115"/><text:span>15) сумма оборотных активов на первое число месяца, следующего за отчетным кварталом, рублей;</text:span><text:span/></text:p>
      <text:p text:style-name="P907"><text:span/><text:bookmark-start text:name="anchor1025116"/><text:span/><text:bookmark-end text:name="anchor1025116"/><text:span>16) наименование объекта, отнесенного к особо ценному движимому имуществу;</text:span><text:span/></text:p>
      <text:p text:style-name="P908"><text:span/><text:bookmark-start text:name="anchor1025117"/><text:span/><text:bookmark-end text:name="anchor1025117"/><text:span>17) инвентарный номер объекта, отнесенного к особо ценному движимому имуществу;</text:span><text:span/></text:p>
      <text:p text:style-name="P909"><text:span/><text:bookmark-start text:name="anchor1025118"/><text:span/><text:bookmark-end text:name="anchor1025118"/><text:span>18) первоначальная стоимость объекта, отнесенного к особо ценному движимому имуществу;</text:span><text:span/></text:p>
      <text:p text:style-name="P910"><text:span/><text:bookmark-start text:name="anchor1025119"/><text:span/><text:bookmark-end text:name="anchor1025119"/><text:span>19) остаточная стоимость объекта, отнесенного к особо ценному движимому имуществу;</text:span><text:span/></text:p>
      <text:p text:style-name="P911"><text:span/><text:bookmark-start text:name="anchor1025120"/><text:span/><text:bookmark-end text:name="anchor1025120"/><text:span>20) балансовая стоимость объекта, отнесенного к особо ценному движимому имуществу;</text:span><text:span/></text:p>
      <text:p text:style-name="P912"><text:span/><text:bookmark-start text:name="anchor1025121"/><text:span/><text:bookmark-end text:name="anchor1025121"/><text:span>21) иная стоимость объекта, отнесенного к особо ценному движимому имуществу;</text:span><text:span/></text:p>
      <text:p text:style-name="P913"><text:span/><text:bookmark-start text:name="anchor1025122"/><text:span/><text:bookmark-end text:name="anchor1025122"/><text:span>22) вид, номер и дата документа - основания отнесения к особо ценному движимому имуществу.</text:span><text:span/></text:p>
      <text:p text:style-name="P914"><text:span/><text:span/></text:p>
      <text:p text:style-name="P915"><text:span/><text:bookmark-start text:name="anchor10260"/><text:span/><text:bookmark-end text:name="anchor10260"/><text:span>Раздел 2.6. Сведения о долях в праве общей долевой собственности на объект недвижимого и (или) движимого имущества, за исключением имущества, обращенного в собственность Российской Федерации</text:span><text:span/></text:p>
      <text:p text:style-name="P916"><text:span/><text:span/></text:p>
      <text:p text:style-name="P917"><text:span/><text:bookmark-start text:name="anchor10261"/><text:span/><text:bookmark-end text:name="anchor10261"/><text:span>1. Подраздел "Общие данные":</text:span><text:span/></text:p>
      <text:p text:style-name="P918"><text:span/><text:bookmark-start text:name="anchor102611"/><text:span/><text:bookmark-end text:name="anchor102611"/><text:span>1) реестровый номер федерального имущества;</text:span><text:span/></text:p>
      <text:p text:style-name="P919"><text:span/><text:bookmark-start text:name="anchor102612"/><text:span/><text:bookmark-end text:name="anchor102612"/><text:span>2) дата присвоения реестрового номера федерального имущества;</text:span><text:span/></text:p>
      <text:p text:style-name="P920"><text:span/><text:bookmark-start text:name="anchor102613"/><text:span/><text:bookmark-end text:name="anchor102613"/><text:span>3) размер доли в виде правильной дроби;</text:span><text:span/></text:p>
      <text:p text:style-name="P921"><text:span/><text:bookmark-start text:name="anchor102614"/><text:span/><text:bookmark-end text:name="anchor102614"/><text:span>4) размер доли в документе;</text:span><text:span/></text:p>
      <text:p text:style-name="P922"><text:span/><text:bookmark-start text:name="anchor102615"/><text:span/><text:bookmark-end text:name="anchor102615"/><text:span>5) дата исключения из реестра.</text:span><text:span/></text:p>
      <text:p text:style-name="P923"><text:span/><text:bookmark-start text:name="anchor10262"/><text:span/><text:bookmark-end text:name="anchor10262"/><text:span>2. Подраздел "Права":</text:span><text:span/></text:p>
      <text:p text:style-name="P924"><text:span>основные сведения:</text:span><text:span/></text:p>
      <text:p text:style-name="P925"><text:span/><text:bookmark-start text:name="anchor102621"/><text:span/><text:bookmark-end text:name="anchor102621"/><text:span>1) полное наименование правообладателя;</text:span><text:span/></text:p>
      <text:p text:style-name="P926"><text:span/><text:bookmark-start text:name="anchor102622"/><text:span/><text:bookmark-end text:name="anchor102622"/><text:span>2) основной государственный регистрационный номер правообладателя;</text:span><text:span/></text:p>
      <text:p text:style-name="P927"><text:span/><text:bookmark-start text:name="anchor102623"/><text:span/><text:bookmark-end text:name="anchor102623"/><text:span>3) вид, номер и дата регистрации права собственности Российской Федерации;</text:span><text:span/></text:p>
      <text:p text:style-name="P928"><text:span/><text:bookmark-start text:name="anchor102624"/><text:span/><text:bookmark-end text:name="anchor102624"/><text:span>4) дата регистрации права собственности Российской Федерации;</text:span><text:span/></text:p>
      <text:p text:style-name="P929"><text:span/><text:bookmark-start text:name="anchor102625"/><text:span/><text:bookmark-end text:name="anchor102625"/><text:span>5) номер регистрации иного вещного права;</text:span><text:span/></text:p>
      <text:p text:style-name="P930"><text:span/><text:bookmark-start text:name="anchor102626"/><text:span/><text:bookmark-end text:name="anchor102626"/><text:span>6) дата регистрации иного вещного права;</text:span><text:span/></text:p>
      <text:p text:style-name="P931"><text:span>дополнительные сведения:</text:span><text:span/></text:p>
      <text:p text:style-name="P932"><text:span/><text:bookmark-start text:name="anchor102627"/><text:span/><text:bookmark-end text:name="anchor102627"/><text:span>7) вид, номер и дата документа - основания возникновения права собственности Российской Федерации;</text:span><text:span/></text:p>
      <text:p text:style-name="P933"><text:span/><text:bookmark-start text:name="anchor102628"/><text:span/><text:bookmark-end text:name="anchor102628"/><text:span>8) вид вещного права;</text:span><text:span/></text:p>
      <text:p text:style-name="P934"><text:span/><text:bookmark-start text:name="anchor102629"/><text:span/><text:bookmark-end text:name="anchor102629"/><text:span>9) вид, номер и дата документа - основания возникновения иного вещного права.</text:span><text:span/></text:p>
      <text:p text:style-name="P935"><text:span/><text:bookmark-start text:name="anchor10263"/><text:span/><text:bookmark-end text:name="anchor10263"/><text:span>3. Подраздел "Стоимость":</text:span><text:span/></text:p>
      <text:p text:style-name="P936"><text:span>основные сведения:</text:span><text:span/></text:p>
      <text:p text:style-name="P937"><text:span/><text:bookmark-start text:name="anchor102631"/><text:span/><text:bookmark-end text:name="anchor102631"/><text:span>1) первоначальная стоимость доли в праве общей долевой собственности на объект, рублей;</text:span><text:span/></text:p>
      <text:p text:style-name="P938"><text:span/><text:bookmark-start text:name="anchor102632"/><text:span/><text:bookmark-end text:name="anchor102632"/><text:span>2) дата определения первоначальной стоимости;</text:span><text:span/></text:p>
      <text:p text:style-name="P939"><text:span/><text:bookmark-start text:name="anchor102633"/><text:span/><text:bookmark-end text:name="anchor102633"/><text:span>3) остаточная стоимость, рублей;</text:span><text:span/></text:p>
      <text:p text:style-name="P940"><text:span/><text:bookmark-start text:name="anchor102634"/><text:span/><text:bookmark-end text:name="anchor102634"/><text:span>4) дата определения остаточной стоимости;</text:span><text:span/></text:p>
      <text:p text:style-name="P941"><text:span>дополнительные сведения:</text:span><text:span/></text:p>
      <text:p text:style-name="P942"><text:span/><text:bookmark-start text:name="anchor102635"/><text:span/><text:bookmark-end text:name="anchor102635"/><text:span>5) иная стоимость доли в праве общей долевой собственности на объект, рублей;</text:span><text:span/></text:p>
      <text:p text:style-name="P943"><text:span/><text:bookmark-start text:name="anchor102636"/><text:span/><text:bookmark-end text:name="anchor102636"/><text:span>6) дата определения иной стоимости;</text:span><text:span/></text:p>
      <text:p text:style-name="P944"><text:span/><text:bookmark-start text:name="anchor102637"/><text:span/><text:bookmark-end text:name="anchor102637"/><text:span>7) дата поступления (перемещения) в государственную казну Российской Федерации;</text:span><text:span/></text:p>
      <text:p text:style-name="P945"><text:span/><text:bookmark-start text:name="anchor102638"/><text:span/><text:bookmark-end text:name="anchor102638"/><text:span>8) балансовая и остаточная стоимости, по которым объект поступил (перемещен) в государственную казну Российской Федерации, рублей;</text:span><text:span/></text:p>
      <text:p text:style-name="P946"><text:span/><text:bookmark-start text:name="anchor102639"/><text:span/><text:bookmark-end text:name="anchor102639"/><text:span>9) дата выбытия (перемещения) из государственной казны Российской Федерации;</text:span><text:span/></text:p>
      <text:p text:style-name="P947"><text:span/><text:bookmark-start text:name="anchor1026310"/><text:span/><text:bookmark-end text:name="anchor1026310"/><text:span>10) балансовая и остаточная стоимости, по которым объект выбыл (перемещен) из государственной казны Российской Федерации, рублей.</text:span><text:span/></text:p>
      <text:p text:style-name="P948"><text:span/><text:bookmark-start text:name="anchor10264"/><text:span/><text:bookmark-end text:name="anchor10264"/><text:span>4. Подраздел "Ограничение (обременение)":</text:span><text:span/></text:p>
      <text:p text:style-name="P949"><text:span>основные сведения:</text:span><text:span/></text:p>
      <text:p text:style-name="P950"><text:span/><text:bookmark-start text:name="anchor102641"/><text:span/><text:bookmark-end text:name="anchor102641"/><text:span>1) вид ограничения (обременения);</text:span><text:span/></text:p>
      <text:p text:style-name="P951"><text:span/><text:bookmark-start text:name="anchor102642"/><text:span/><text:bookmark-end text:name="anchor102642"/><text:span>2) дата начала ограничения (обременения);</text:span><text:span/></text:p>
      <text:p text:style-name="P952"><text:span/><text:bookmark-start text:name="anchor102643"/><text:span/><text:bookmark-end text:name="anchor102643"/><text:span>3) дата окончания ограничения (обременения);</text:span><text:span/></text:p>
      <text:p text:style-name="P953"><text:span/><text:bookmark-start text:name="anchor102644"/><text:span/><text:bookmark-end text:name="anchor102644"/><text:span>4) срок ограничения (обременения);</text:span><text:span/></text:p>
      <text:p text:style-name="P954"><text:span/><text:bookmark-start text:name="anchor102645"/><text:span/><text:bookmark-end text:name="anchor102645"/><text:span>5) наименование лица, в пользу которого установлено ограничение (обременение);</text:span><text:span/></text:p>
      <text:p text:style-name="P955"><text:span/><text:bookmark-start text:name="anchor102646"/><text:span/><text:bookmark-end text:name="anchor102646"/><text:span>6) основной государственный регистрационный номер (основной государственный регистрационный номер индивидуального предпринимателя) лица, в пользу которого установлено ограничение (обременение);</text:span><text:span/></text:p>
      <text:p text:style-name="P956"><text:span>дополнительные сведения:</text:span><text:span/></text:p>
      <text:p text:style-name="P957"><text:span/><text:bookmark-start text:name="anchor102647"/><text:span/><text:bookmark-end text:name="anchor102647"/><text:span>7) наличие субаренды;</text:span><text:span/></text:p>
      <text:p text:style-name="P958"><text:span/><text:bookmark-start text:name="anchor102648"/><text:span/><text:bookmark-end text:name="anchor102648"/><text:span>8) вид, номер и дата документа - основания ограничения (обременения);</text:span><text:span/></text:p>
      <text:p text:style-name="P959"><text:span/><text:bookmark-start text:name="anchor102649"/><text:span/><text:bookmark-end text:name="anchor102649"/><text:span>9) номер регистрации ограничения (обременения) в едином государственном реестре недвижимости;</text:span><text:span/></text:p>
      <text:p text:style-name="P960"><text:span/><text:bookmark-start text:name="anchor1026410"/><text:span/><text:bookmark-end text:name="anchor1026410"/><text:span>10) дата регистрации ограничения (обременения) в едином государственном реестре недвижимости;</text:span><text:span/></text:p>
      <text:p text:style-name="P961"><text:span/><text:bookmark-start text:name="anchor1026411"/><text:span/><text:bookmark-end text:name="anchor1026411"/><text:span>11) размер платы за ограничение (обременение) за весь срок, рублей;</text:span><text:span/></text:p>
      <text:p text:style-name="P962"><text:span/><text:bookmark-start text:name="anchor1026412"/><text:span/><text:bookmark-end text:name="anchor1026412"/><text:span>12) размер платы за ограничение (обременение) за месяц, рублей;</text:span><text:span/></text:p>
      <text:p text:style-name="P963"><text:span/><text:bookmark-start text:name="anchor1026413"/><text:span/><text:bookmark-end text:name="anchor1026413"/><text:span>13) плата (тариф) за единицу площади, рублей;</text:span><text:span/></text:p>
      <text:p text:style-name="P964"><text:span/><text:bookmark-start text:name="anchor1026414"/><text:span/><text:bookmark-end text:name="anchor1026414"/><text:span>14) дата установления размера платы (тарифа);</text:span><text:span/></text:p>
      <text:p text:style-name="P965"><text:span/><text:bookmark-start text:name="anchor1026415"/><text:span/><text:bookmark-end text:name="anchor1026415"/><text:span>15) идентификационный номер налогоплательщика лица, в пользу которого установлено ограничение (обременение);</text:span><text:span/></text:p>
      <text:p text:style-name="P966"><text:span/><text:bookmark-start text:name="anchor1026416"/><text:span/><text:bookmark-end text:name="anchor1026416"/><text:span>16) код причины постановки на учет лица, в пользу которого установлено ограничение (обременение).</text:span><text:span/></text:p>
      <text:p text:style-name="P967"><text:span/><text:bookmark-start text:name="anchor10265"/><text:span/><text:bookmark-end text:name="anchor10265"/><text:span>5. Подраздел "Объект, находящийся в общей долевой собственности":</text:span><text:span/></text:p>
      <text:p text:style-name="P968"><text:span>основные сведения:</text:span><text:span/></text:p>
      <text:p text:style-name="P969"><text:span/><text:bookmark-start text:name="anchor102651"/><text:span/><text:bookmark-end text:name="anchor102651"/><text:span>1) вид объекта;</text:span><text:span/></text:p>
      <text:p text:style-name="P970"><text:span/><text:bookmark-start text:name="anchor102652"/><text:span/><text:bookmark-end text:name="anchor102652"/><text:span>2) наименование объекта;</text:span><text:span/></text:p>
      <text:p text:style-name="P971"><text:span/><text:bookmark-start text:name="anchor102653"/><text:span/><text:bookmark-end text:name="anchor102653"/><text:span>3) назначение объекта;</text:span><text:span/></text:p>
      <text:p text:style-name="P972"><text:span/><text:bookmark-start text:name="anchor102654"/><text:span/><text:bookmark-end text:name="anchor102654"/><text:span>4) адрес (местоположение) объекта, порт (место) регистрации (приписки), место (аэродром) базирования;</text:span><text:span/></text:p>
      <text:p text:style-name="P973"><text:span/><text:bookmark-start text:name="anchor102655"/><text:span/><text:bookmark-end text:name="anchor102655"/><text:span>5) кадастровый номер недвижимого имущества;</text:span><text:span/></text:p>
      <text:p text:style-name="P974"><text:span/><text:bookmark-start text:name="anchor102656"/><text:span/><text:bookmark-end text:name="anchor102656"/><text:span>6) дата присвоения кадастрового номера;</text:span><text:span/></text:p>
      <text:p text:style-name="P975"><text:span/><text:bookmark-start text:name="anchor102657"/><text:span/><text:bookmark-end text:name="anchor102657"/><text:span>7) категория земель;</text:span><text:span/></text:p>
      <text:p text:style-name="P976"><text:span/><text:bookmark-start text:name="anchor102658"/><text:span/><text:bookmark-end text:name="anchor102658"/><text:span>8) вид разрешенного использования земельного участка;</text:span><text:span/></text:p>
      <text:p text:style-name="P977"><text:span/><text:bookmark-start text:name="anchor102659"/><text:span/><text:bookmark-end text:name="anchor102659"/><text:span>9) площадь, кв. метров;</text:span><text:span/></text:p>
      <text:p text:style-name="P978"><text:span/><text:bookmark-start text:name="anchor1026510"/><text:span/><text:bookmark-end text:name="anchor1026510"/><text:span>10) этажность здания, сооружения;</text:span><text:span/></text:p>
      <text:p text:style-name="P979"><text:span/><text:bookmark-start text:name="anchor1026511"/><text:span/><text:bookmark-end text:name="anchor1026511"/><text:span>11) место постройки судна;</text:span><text:span/></text:p>
      <text:p text:style-name="P980"><text:span/><text:bookmark-start text:name="anchor1026512"/><text:span/><text:bookmark-end text:name="anchor1026512"/><text:span>12) год постройки судна;</text:span><text:span/></text:p>
      <text:p text:style-name="P981"><text:span/><text:bookmark-start text:name="anchor1026513"/><text:span/><text:bookmark-end text:name="anchor1026513"/><text:span>13) марка, модель объекта движимого имущества, в том числе транспортного средства;</text:span><text:span/></text:p>
      <text:p text:style-name="P982"><text:span/><text:bookmark-start text:name="anchor1026514"/><text:span/><text:bookmark-end text:name="anchor1026514"/><text:span>14) идентификационный номер (VIN) транспортного средства;</text:span><text:span/></text:p>
      <text:p text:style-name="P983"><text:span/><text:bookmark-start text:name="anchor1026515"/><text:span/><text:bookmark-end text:name="anchor1026515"/><text:span>15) регистрационный номер (государственный регистрационный номер) транспортного средства;</text:span><text:span/></text:p>
      <text:p text:style-name="P984"><text:span/><text:bookmark-start text:name="anchor1026516"/><text:span/><text:bookmark-end text:name="anchor1026516"/><text:span>16) дата присвоения государственного регистрационного номера транспортного средства;</text:span><text:span/></text:p>
      <text:p text:style-name="P985"><text:span/><text:bookmark-start text:name="anchor1026517"/><text:span/><text:bookmark-end text:name="anchor1026517"/><text:span>17) серийный (заводской) номер;</text:span><text:span/></text:p>
      <text:p text:style-name="P986"><text:span/><text:bookmark-start text:name="anchor1026518"/><text:span/><text:bookmark-end text:name="anchor1026518"/><text:span>18) идентификационный номер;</text:span><text:span/></text:p>
      <text:p text:style-name="P987"><text:span>дополнительные сведения:</text:span><text:span/></text:p>
      <text:p text:style-name="P988"><text:span/><text:bookmark-start text:name="anchor1026519"/><text:span/><text:bookmark-end text:name="anchor1026519"/><text:span>19) подземная этажность здания, сооружения;</text:span><text:span/></text:p>
      <text:p text:style-name="P989"><text:span/><text:bookmark-start text:name="anchor1026520"/><text:span/><text:bookmark-end text:name="anchor1026520"/><text:span>20) этаж (для помещения, машино-места);</text:span><text:span/></text:p>
      <text:p text:style-name="P990"><text:span/><text:bookmark-start text:name="anchor1026521"/><text:span/><text:bookmark-end text:name="anchor1026521"/><text:span>21) номер на этаже (для помещения, машино-места);</text:span><text:span/></text:p>
      <text:p text:style-name="P991"><text:span/><text:bookmark-start text:name="anchor1026522"/><text:span/><text:bookmark-end text:name="anchor1026522"/><text:span>22) наименование ограничения объекта в обороте;</text:span><text:span/></text:p>
      <text:p text:style-name="P992"><text:span/><text:bookmark-start text:name="anchor1026523"/><text:span/><text:bookmark-end text:name="anchor1026523"/><text:span>23) вид, номер и дата документа - основания ограничения оборота;</text:span><text:span/></text:p>
      <text:p text:style-name="P993"><text:span/><text:bookmark-start text:name="anchor1026524"/><text:span/><text:bookmark-end text:name="anchor1026524"/><text:span>24) дата ввода в эксплуатацию;</text:span><text:span/></text:p>
      <text:p text:style-name="P994"><text:span/><text:bookmark-start text:name="anchor1026525"/><text:span/><text:bookmark-end text:name="anchor1026525"/><text:span>25) дата фактического прекращения строительства;</text:span><text:span/></text:p>
      <text:p text:style-name="P995"><text:span/><text:bookmark-start text:name="anchor1026526"/><text:span/><text:bookmark-end text:name="anchor1026526"/><text:span>26) срок строительства;</text:span><text:span/></text:p>
      <text:p text:style-name="P996"><text:span/><text:bookmark-start text:name="anchor1026527"/><text:span/><text:bookmark-end text:name="anchor1026527"/><text:span>27) степень завершения строительства;</text:span><text:span/></text:p>
      <text:p text:style-name="P997"><text:span/><text:bookmark-start text:name="anchor1026528"/><text:span/><text:bookmark-end text:name="anchor1026528"/><text:span>28) инвентарный номер объекта;</text:span><text:span/></text:p>
      <text:p text:style-name="P998"><text:span/><text:bookmark-start text:name="anchor1026529"/><text:span/><text:bookmark-end text:name="anchor1026529"/><text:span>29) место строительства (для строящихся судов);</text:span><text:span/></text:p>
      <text:p text:style-name="P999"><text:span/><text:bookmark-start text:name="anchor1026530"/><text:span/><text:bookmark-end text:name="anchor1026530"/><text:span>30) год выпуска объекта движимого имущества, в том числе транспортного средства;</text:span><text:span/></text:p>
      <text:p text:style-name="P1000"><text:span/><text:bookmark-start text:name="anchor1026531"/><text:span/><text:bookmark-end text:name="anchor1026531"/><text:span>31) вид объекта интеллектуальной собственности;</text:span><text:span/></text:p>
      <text:p text:style-name="P1001"><text:span/><text:bookmark-start text:name="anchor1026532"/><text:span/><text:bookmark-end text:name="anchor1026532"/><text:span>32) вид, номер и дата документа - основания отнесения к объектам интеллектуальной собственности.</text:span><text:span/></text:p>
      <text:p text:style-name="P1002"><text:span/><text:span/></text:p>
      <text:p text:style-name="P1003"><text:span/><text:bookmark-start text:name="anchor10300"/><text:span/><text:bookmark-end text:name="anchor10300"/><text:span>III. Правообладатель</text:span><text:span/></text:p>
      <text:p text:style-name="P1004"><text:span/><text:span/></text:p>
      <text:p text:style-name="P1005"><text:span/><text:bookmark-start text:name="anchor10310"/><text:span/><text:bookmark-end text:name="anchor10310"/><text:span>Раздел 3.1. Сведения о правообладателе объектов учета</text:span><text:span/></text:p>
      <text:p text:style-name="P1006"><text:span/><text:span/></text:p>
      <text:p text:style-name="P1007"><text:span/><text:bookmark-start text:name="anchor10311"/><text:span/><text:bookmark-end text:name="anchor10311"/><text:span>1. Подраздел "Общие данные":</text:span><text:span/></text:p>
      <text:p text:style-name="P1008"><text:span>основные сведения:</text:span><text:span/></text:p>
      <text:p text:style-name="P1009"><text:span/><text:bookmark-start text:name="anchor103111"/><text:span/><text:bookmark-end text:name="anchor103111"/><text:span>1) полное наименование правообладателя;</text:span><text:span/></text:p>
      <text:p text:style-name="P1010"><text:span/><text:bookmark-start text:name="anchor103112"/><text:span/><text:bookmark-end text:name="anchor103112"/><text:span>2) адрес (местонахождение) правообладателя;</text:span><text:span/></text:p>
      <text:p text:style-name="P1011"><text:span/><text:bookmark-start text:name="anchor103113"/><text:span/><text:bookmark-end text:name="anchor103113"/><text:span>3) код по </text:span><text:a xlink:href="http://ivo.garant.ru/document/redirect/70465940/0" xlink:type="simple"><text:span>Общероссийскому классификатору</text:span></text:a><text:span> территорий муниципальных образований;</text:span><text:span/></text:p>
      <text:p text:style-name="P1012"><text:span/><text:bookmark-start text:name="anchor103114"/><text:span/><text:bookmark-end text:name="anchor103114"/><text:span>4) основной государственный регистрационный номер правообладателя;</text:span><text:span/></text:p>
      <text:p text:style-name="P1013"><text:span/><text:bookmark-start text:name="anchor103115"/><text:span/><text:bookmark-end text:name="anchor103115"/><text:span>5) дата присвоения основного государственного регистрационного номера правообладателя;</text:span><text:span/></text:p>
      <text:p text:style-name="P1014"><text:span/><text:bookmark-start text:name="anchor103116"/><text:span/><text:bookmark-end text:name="anchor103116"/><text:span>6) статус правообладателя в едином государственном реестре юридических лиц;</text:span><text:span/></text:p>
      <text:p text:style-name="P1015"><text:span/><text:bookmark-start text:name="anchor103117"/><text:span/><text:bookmark-end text:name="anchor103117"/><text:span>7) идентификационный номер налогоплательщика правообладателя;</text:span><text:span/></text:p>
      <text:p text:style-name="P1016"><text:span/><text:bookmark-start text:name="anchor103118"/><text:span/><text:bookmark-end text:name="anchor103118"/><text:span>8) код причины постановки на учет правообладателя;</text:span><text:span/></text:p>
      <text:p text:style-name="P1017"><text:span/><text:bookmark-start text:name="anchor103119"/><text:span/><text:bookmark-end text:name="anchor103119"/><text:span>9) код правообладателя по сводному реестру;</text:span><text:span/></text:p>
      <text:p text:style-name="P1018"><text:span/><text:bookmark-start text:name="anchor1031110"/><text:span/><text:bookmark-end text:name="anchor1031110"/><text:span>10) код правообладателя по </text:span><text:a xlink:href="http://ivo.garant.ru/document/redirect/12190479/0" xlink:type="simple"><text:span>Общероссийскому классификатору</text:span></text:a><text:span> органов государственной власти и управления;</text:span><text:span/></text:p>
      <text:p text:style-name="P1019"><text:span/><text:bookmark-start text:name="anchor1031111"/><text:span/><text:bookmark-end text:name="anchor1031111"/><text:span>11) код правообладателя по Общероссийскому классификатору предприятий и организаций;</text:span><text:span/></text:p>
      <text:p text:style-name="P1020"><text:span/><text:bookmark-start text:name="anchor1031112"/><text:span/><text:bookmark-end text:name="anchor1031112"/><text:span>12) код правообладателя по </text:span><text:a xlink:href="http://ivo.garant.ru/document/redirect/70284934/0" xlink:type="simple"><text:span>Общероссийскому классификатору</text:span></text:a><text:span> организационно-правовых форм хозяйствующих субъектов;</text:span><text:span/></text:p>
      <text:p text:style-name="P1021"><text:span/><text:bookmark-start text:name="anchor1031113"/><text:span/><text:bookmark-end text:name="anchor1031113"/><text:span>13) код правообладателя по </text:span><text:a xlink:href="http://ivo.garant.ru/document/redirect/12117985/0" xlink:type="simple"><text:span>Общероссийскому классификатору</text:span></text:a><text:span> форм собственности;</text:span><text:span/></text:p>
      <text:p text:style-name="P1022"><text:span/><text:bookmark-start text:name="anchor1031114"/><text:span/><text:bookmark-end text:name="anchor1031114"/><text:span>14) код правообладателя по </text:span><text:a xlink:href="http://ivo.garant.ru/document/redirect/70650726/0" xlink:type="simple"><text:span>Общероссийскому классификатору</text:span></text:a><text:span> видов экономической деятельности;</text:span><text:span/></text:p>
      <text:p text:style-name="P1023"><text:span>дополнительные сведения:</text:span><text:span/></text:p>
      <text:p text:style-name="P1024"><text:span/><text:bookmark-start text:name="anchor1031115"/><text:span/><text:bookmark-end text:name="anchor1031115"/><text:span>15) штатная численность организации за отчетный год;</text:span><text:span/></text:p>
      <text:p text:style-name="P1025"><text:span/><text:bookmark-start text:name="anchor1031116"/><text:span/><text:bookmark-end text:name="anchor1031116"/><text:span>16) дата утверждения устава правообладателя (положения о правообладателе);</text:span><text:span/></text:p>
      <text:p text:style-name="P1026"><text:span/><text:bookmark-start text:name="anchor1031117"/><text:span/><text:bookmark-end text:name="anchor1031117"/><text:span>17) фамилия, имя, отчество (при наличии) руководителя;</text:span><text:span/></text:p>
      <text:p text:style-name="P1027"><text:span/><text:bookmark-start text:name="anchor1031118"/><text:span/><text:bookmark-end text:name="anchor1031118"/><text:span>18) телефон руководителя;</text:span><text:span/></text:p>
      <text:p text:style-name="P1028"><text:span/><text:bookmark-start text:name="anchor1031119"/><text:span/><text:bookmark-end text:name="anchor1031119"/><text:span>19) электронная почта руководителя;</text:span><text:span/></text:p>
      <text:p text:style-name="P1029"><text:span/><text:bookmark-start text:name="anchor1031120"/><text:span/><text:bookmark-end text:name="anchor1031120"/><text:span>20) адрес сайта организации в информационно-телекоммуникационной сети "Интернет";</text:span><text:span/></text:p>
      <text:p text:style-name="P1030"><text:span/><text:bookmark-start text:name="anchor1031121"/><text:span/><text:bookmark-end text:name="anchor1031121"/><text:span>21) дата заключения (продления) трудового договора с руководителем;</text:span><text:span/></text:p>
      <text:p text:style-name="P1031"><text:span/><text:bookmark-start text:name="anchor1031122"/><text:span/><text:bookmark-end text:name="anchor1031122"/><text:span>22) срок действия трудового договора (в годах);</text:span><text:span/></text:p>
      <text:p text:style-name="P1032"><text:span/><text:bookmark-start text:name="anchor1031123"/><text:span/><text:bookmark-end text:name="anchor1031123"/><text:span>23) стоимость чистых активов на 1 января текущего года, рублей;</text:span><text:span/></text:p>
      <text:p text:style-name="P1033"><text:span/><text:bookmark-start text:name="anchor1031124"/><text:span/><text:bookmark-end text:name="anchor1031124"/><text:span>24) стоимость уставного фонда на 1 января текущего года, рублей;</text:span><text:span/></text:p>
      <text:p text:style-name="P1034"><text:span/><text:bookmark-start text:name="anchor1031125"/><text:span/><text:bookmark-end text:name="anchor1031125"/><text:span>25) остаточная стоимость основных средств (фондов) на первое число месяца, следующего за отчетным кварталом, рублей;</text:span><text:span/></text:p>
      <text:p text:style-name="P1035"><text:span/><text:bookmark-start text:name="anchor1031126"/><text:span/><text:bookmark-end text:name="anchor1031126"/><text:span>26) наименование примененной в отношении лица процедуры банкротства;</text:span><text:span/></text:p>
      <text:p text:style-name="P1036"><text:span/><text:bookmark-start text:name="anchor1031127"/><text:span/><text:bookmark-end text:name="anchor1031127"/><text:span>27) вид, номер и дата документа о примененной в отношении лица процедуре банкротства;</text:span><text:span/></text:p>
      <text:p text:style-name="P1037"><text:span/><text:bookmark-start text:name="anchor1031128"/><text:span/><text:bookmark-end text:name="anchor1031128"/><text:span>28) дата ликвидации правообладателя;</text:span><text:span/></text:p>
      <text:p text:style-name="P1038"><text:span/><text:bookmark-start text:name="anchor1031129"/><text:span/><text:bookmark-end text:name="anchor1031129"/><text:span>29) номер и дата ликвидационного баланса;</text:span><text:span/></text:p>
      <text:p text:style-name="P1039"><text:span/><text:bookmark-start text:name="anchor1031130"/><text:span/><text:bookmark-end text:name="anchor1031130"/><text:span>30) вид, номер и дата документа - основания ликвидации.</text:span><text:span/></text:p>
      <text:p text:style-name="P1040"><text:span/><text:bookmark-start text:name="anchor10312"/><text:span/><text:bookmark-end text:name="anchor10312"/><text:span>2. Подраздел "Объекты правообладателя":</text:span><text:span/></text:p>
      <text:p text:style-name="P1041"><text:span>основные сведения:</text:span><text:span/></text:p>
      <text:p text:style-name="P1042"><text:span/><text:bookmark-start text:name="anchor103121"/><text:span/><text:bookmark-end text:name="anchor103121"/><text:span>1) вид объекта учета, принадлежащего правообладателю на соответствующем вещном праве;</text:span><text:span/></text:p>
      <text:p text:style-name="P1043"><text:span/><text:bookmark-start text:name="anchor103122"/><text:span/><text:bookmark-end text:name="anchor103122"/><text:span>2) наименование объекта учета, принадлежащего правообладателю на соответствующем вещном праве;</text:span><text:span/></text:p>
      <text:p text:style-name="P1044"><text:span/><text:bookmark-start text:name="anchor103123"/><text:span/><text:bookmark-end text:name="anchor103123"/><text:span>3) номер раздела объекта учета, принадлежащего правообладателю на соответствующем вещном праве;</text:span><text:span/></text:p>
      <text:p text:style-name="P1045"><text:span>дополнительные сведения:</text:span><text:span/></text:p>
      <text:p text:style-name="P1046"><text:span/><text:bookmark-start text:name="anchor103124"/><text:span/><text:bookmark-end text:name="anchor103124"/><text:span>4) наличие ограничения (обременения) на объект учета, принадлежащий правообладателю на соответствующем вещном праве;</text:span><text:span/></text:p>
      <text:p text:style-name="P1047"><text:span/><text:bookmark-start text:name="anchor103125"/><text:span/><text:bookmark-end text:name="anchor103125"/><text:span>5) вид объекта учета, ограниченного (обремененного) правообладателем;</text:span><text:span/></text:p>
      <text:p text:style-name="P1048"><text:span/><text:bookmark-start text:name="anchor103126"/><text:span/><text:bookmark-end text:name="anchor103126"/><text:span>6) наименование объекта учета, ограниченного (обремененного) правообладателем;</text:span><text:span/></text:p>
      <text:p text:style-name="P1049"><text:span/><text:bookmark-start text:name="anchor103127"/><text:span/><text:bookmark-end text:name="anchor103127"/><text:span>7) номер раздела объекта учета, ограниченного (обремененного) правообладателем.</text:span><text:span/></text:p>
      <text:p text:style-name="P1050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style:tab-stop-distance="35.45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681" style:display-name="Heading 1" style:family="paragraph" style:name="13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11" style:display-name="Heading 1 Char" style:family="text" style:name="14">
      <style:text-properties fo:font-family="Arial" style:font-family-asian="Arial" style:font-family-complex="Arial" fo:font-size="20pt"/>
    </style:style>
    <style:style style:parent-style-name="681" style:display-name="Heading 2" style:family="paragraph" style:name="15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11" style:display-name="Heading 2 Char" style:family="text" style:name="16">
      <style:text-properties fo:font-family="Arial" style:font-family-asian="Arial" style:font-family-complex="Arial" fo:font-size="17pt"/>
    </style:style>
    <style:style style:parent-style-name="681" style:display-name="Heading 3" style:family="paragraph" style:name="17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11" style:display-name="Heading 3 Char" style:family="text" style:name="18">
      <style:text-properties fo:font-family="Arial" style:font-family-asian="Arial" style:font-family-complex="Arial" fo:font-size="15pt"/>
    </style:style>
    <style:style style:parent-style-name="681" style:display-name="Heading 4" style:family="paragraph" style:name="19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11" style:display-name="Heading 4 Char" style:family="text" style:name="20">
      <style:text-properties fo:font-family="Arial" style:font-family-asian="Arial" style:font-family-complex="Arial" fo:font-size="13pt" fo:font-weight="bold"/>
    </style:style>
    <style:style style:parent-style-name="681" style:display-name="Heading 5" style:family="paragraph" style:name="21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11" style:display-name="Heading 5 Char" style:family="text" style:name="22">
      <style:text-properties fo:font-family="Arial" style:font-family-asian="Arial" style:font-family-complex="Arial" fo:font-size="12pt" fo:font-weight="bold"/>
    </style:style>
    <style:style style:parent-style-name="681" style:display-name="Heading 6" style:family="paragraph" style:name="23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11" style:display-name="Heading 6 Char" style:family="text" style:name="24">
      <style:text-properties fo:font-family="Arial" style:font-family-asian="Arial" style:font-family-complex="Arial" fo:font-size="11pt" fo:font-weight="bold"/>
    </style:style>
    <style:style style:parent-style-name="681" style:display-name="Heading 7" style:family="paragraph" style:name="25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11" style:display-name="Heading 7 Char" style:family="text" style:name="26">
      <style:text-properties fo:font-family="Arial" style:font-family-asian="Arial" style:font-family-complex="Arial" fo:font-size="11pt" fo:font-style="italic" fo:font-weight="bold"/>
    </style:style>
    <style:style style:parent-style-name="681" style:display-name="Heading 8" style:family="paragraph" style:name="27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11" style:display-name="Heading 8 Char" style:family="text" style:name="28">
      <style:text-properties fo:font-family="Arial" style:font-family-asian="Arial" style:font-family-complex="Arial" fo:font-size="11pt" fo:font-style="italic"/>
    </style:style>
    <style:style style:parent-style-name="681" style:display-name="Heading 9" style:family="paragraph" style:name="29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11" style:display-name="Heading 9 Char" style:family="text" style:name="30">
      <style:text-properties fo:font-family="Arial" style:font-family-asian="Arial" style:font-family-complex="Arial" fo:font-size="10.5pt" fo:font-style="italic"/>
    </style:style>
    <style:style style:parent-style-name="681" style:display-name="List Paragraph" style:family="paragraph" style:name="31">
      <style:paragraph-properties fo:margin-left="1.27cm" style:contextual-spacing="true"/>
    </style:style>
    <style:style style:display-name="No Spacing" style:family="paragraph" style:name="33">
      <style:paragraph-properties fo:line-height="100%" fo:margin-top="0pt" fo:margin-bottom="0pt"/>
    </style:style>
    <style:style style:parent-style-name="681" style:display-name="Title" style:family="paragraph" style:name="34">
      <style:text-properties fo:font-size="24pt"/>
      <style:paragraph-properties fo:margin-top="15pt" fo:margin-bottom="10pt" style:contextual-spacing="true"/>
    </style:style>
    <style:style style:parent-style-name="11" style:display-name="Title Char" style:family="text" style:name="35">
      <style:text-properties fo:font-size="24pt"/>
    </style:style>
    <style:style style:parent-style-name="681" style:display-name="Subtitle" style:family="paragraph" style:name="36">
      <style:text-properties fo:font-size="12pt"/>
      <style:paragraph-properties fo:margin-top="10pt" fo:margin-bottom="10pt"/>
    </style:style>
    <style:style style:parent-style-name="11" style:display-name="Subtitle Char" style:family="text" style:name="37">
      <style:text-properties fo:font-size="12pt"/>
    </style:style>
    <style:style style:parent-style-name="681" style:display-name="Quote" style:family="paragraph" style:name="38">
      <style:text-properties fo:font-style="italic"/>
      <style:paragraph-properties fo:margin-left="1.27cm" fo:margin-right="1.27cm"/>
    </style:style>
    <style:style style:display-name="Quote Char" style:family="text" style:name="39">
      <style:text-properties fo:font-style="italic"/>
    </style:style>
    <style:style style:parent-style-name="681" style:display-name="Intense Quote" style:family="paragraph" style:name="40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41">
      <style:text-properties fo:font-style="italic"/>
    </style:style>
    <style:style style:parent-style-name="681" style:display-name="Header" style:family="paragraph" style:name="4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1" style:display-name="Header Char" style:family="text" style:name="43"/>
    <style:style style:parent-style-name="681" style:display-name="Footer" style:family="paragraph" style:name="44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1" style:display-name="Footer Char" style:family="text" style:name="45"/>
    <style:style style:parent-style-name="681" style:display-name="Caption" style:family="paragraph" style:name="46">
      <style:text-properties fo:color="#4f81bd" fo:font-size="9pt" fo:font-weight="bold"/>
      <style:paragraph-properties fo:line-height="115%"/>
    </style:style>
    <style:style style:parent-style-name="11" style:display-name="Caption Char" style:family="text" style:name="47">
      <style:text-properties fo:color="#4f81bd" fo:font-size="9pt" fo:font-weight="bold"/>
    </style:style>
    <style:style style:display-name="Hyperlink" style:family="text" style:name="174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81" style:display-name="footnote text" style:family="paragraph" style:name="175">
      <style:text-properties fo:font-size="9pt"/>
      <style:paragraph-properties fo:line-height="100%" fo:margin-bottom="2pt"/>
    </style:style>
    <style:style style:display-name="Footnote Text Char" style:family="text" style:name="176">
      <style:text-properties fo:font-size="9pt"/>
    </style:style>
    <style:style style:parent-style-name="11" style:display-name="footnote reference" style:family="text" style:name="177">
      <style:text-properties style:text-position="super 58%"/>
    </style:style>
    <style:style style:parent-style-name="681" style:display-name="endnote text" style:family="paragraph" style:name="178">
      <style:text-properties fo:font-size="10pt"/>
      <style:paragraph-properties fo:line-height="100%" fo:margin-bottom="0pt"/>
    </style:style>
    <style:style style:display-name="Endnote Text Char" style:family="text" style:name="179">
      <style:text-properties fo:font-size="10pt"/>
    </style:style>
    <style:style style:parent-style-name="11" style:display-name="endnote reference" style:family="text" style:name="180">
      <style:text-properties style:text-position="super 58%"/>
    </style:style>
    <style:style style:parent-style-name="681" style:display-name="toc 1" style:family="paragraph" style:name="181">
      <style:paragraph-properties fo:margin-left="0cm" fo:margin-right="0cm" fo:text-indent="0cm" fo:margin-bottom="2.85pt"/>
    </style:style>
    <style:style style:parent-style-name="681" style:display-name="toc 2" style:family="paragraph" style:name="182">
      <style:paragraph-properties fo:margin-left="0.4992cm" fo:margin-right="0cm" fo:text-indent="0cm" fo:margin-bottom="2.85pt"/>
    </style:style>
    <style:style style:parent-style-name="681" style:display-name="toc 3" style:family="paragraph" style:name="183">
      <style:paragraph-properties fo:margin-left="1cm" fo:margin-right="0cm" fo:text-indent="0cm" fo:margin-bottom="2.85pt"/>
    </style:style>
    <style:style style:parent-style-name="681" style:display-name="toc 4" style:family="paragraph" style:name="184">
      <style:paragraph-properties fo:margin-left="1.499cm" fo:margin-right="0cm" fo:text-indent="0cm" fo:margin-bottom="2.85pt"/>
    </style:style>
    <style:style style:parent-style-name="681" style:display-name="toc 5" style:family="paragraph" style:name="185">
      <style:paragraph-properties fo:margin-left="2cm" fo:margin-right="0cm" fo:text-indent="0cm" fo:margin-bottom="2.85pt"/>
    </style:style>
    <style:style style:parent-style-name="681" style:display-name="toc 6" style:family="paragraph" style:name="186">
      <style:paragraph-properties fo:margin-left="2.5cm" fo:margin-right="0cm" fo:text-indent="0cm" fo:margin-bottom="2.85pt"/>
    </style:style>
    <style:style style:parent-style-name="681" style:display-name="toc 7" style:family="paragraph" style:name="187">
      <style:paragraph-properties fo:margin-left="3.001cm" fo:margin-right="0cm" fo:text-indent="0cm" fo:margin-bottom="2.85pt"/>
    </style:style>
    <style:style style:parent-style-name="681" style:display-name="toc 8" style:family="paragraph" style:name="188">
      <style:paragraph-properties fo:margin-left="3.5cm" fo:margin-right="0cm" fo:text-indent="0cm" fo:margin-bottom="2.85pt"/>
    </style:style>
    <style:style style:parent-style-name="681" style:display-name="toc 9" style:family="paragraph" style:name="189">
      <style:paragraph-properties fo:margin-left="4.001cm" fo:margin-right="0cm" fo:text-indent="0cm" fo:margin-bottom="2.85pt"/>
    </style:style>
    <style:style style:display-name="TOC Heading" style:family="paragraph" style:name="190"/>
    <style:style style:parent-style-name="681" style:display-name="table of figures" style:family="paragraph" style:name="191">
      <style:paragraph-properties fo:margin-bottom="0pt"/>
    </style:style>
    <style:style style:class="default" style:display-name="DStyle_paragraph" style:family="paragraph" style:name="680">
      <style:text-properties/>
      <style:paragraph-properties/>
    </style:style>
    <style:style style:parent-style-name="680" style:display-name="Normal" style:family="paragraph" style:name="681">
      <style:text-properties fo:font-size="12pt" fo:language="ru" fo:country="RU"/>
    </style:style>
    <style:style style:parent-style-name="680" style:display-name="Standard" style:family="paragraph" style:name="682">
      <style:text-properties fo:font-size="12pt"/>
      <style:paragraph-properties fo:text-align="justify" fo:margin-left="0cm" fo:margin-right="0cm" fo:text-indent="1.27cm" fo:margin-top="0pt" fo:margin-bottom="0pt"/>
    </style:style>
    <style:style style:parent-style-name="680" style:display-name="Preformatted" style:family="paragraph" style:name="683">
      <style:text-properties fo:font-family="'Courier New'" style:font-family-complex="'Courier New'" fo:font-size="12pt"/>
      <style:paragraph-properties fo:text-align="justify" fo:margin-left="0cm" fo:margin-right="0cm" fo:text-indent="0cm" fo:margin-top="0pt" fo:margin-bottom="0pt"/>
    </style:style>
    <style:style style:parent-style-name="682" style:display-name="Heading" style:family="paragraph" style:name="684">
      <style:text-properties fo:font-weight="bold"/>
      <style:paragraph-properties fo:text-align="center" fo:margin-top="12pt" fo:margin-bottom="6pt"/>
    </style:style>
    <style:style style:parent-style-name="682" style:display-name="Нормальный" style:family="paragraph" style:name="685">
      <style:text-properties/>
      <style:paragraph-properties/>
    </style:style>
    <style:style style:parent-style-name="683" style:display-name="Нормальный (OEM)" style:family="paragraph" style:name="686"/>
    <style:style style:parent-style-name="684" style:display-name="Заголовок 1" style:family="paragraph" style:name="687">
      <style:text-properties/>
      <style:paragraph-properties/>
    </style:style>
    <style:style style:parent-style-name="684" style:display-name="Заголовок 2" style:family="paragraph" style:name="688"/>
    <style:style style:parent-style-name="684" style:display-name="Заголовок 3" style:family="paragraph" style:name="689"/>
    <style:style style:parent-style-name="684" style:display-name="Заголовок 4" style:family="paragraph" style:name="690"/>
    <style:style style:parent-style-name="682" style:display-name="Утратил силу" style:family="paragraph" style:name="691">
      <style:text-properties fo:color="#666600" style:text-line-through-type="single"/>
    </style:style>
    <style:style style:parent-style-name="682" style:display-name="Text (reference)" style:family="paragraph" style:name="692">
      <style:text-properties fo:font-size="12pt"/>
      <style:paragraph-properties fo:text-align="left" fo:margin-left="0.2999cm" fo:margin-right="0.2999cm" fo:text-indent="0cm" fo:margin-top="0pt" fo:margin-bottom="0pt"/>
    </style:style>
    <style:style style:parent-style-name="692" style:display-name="Комментарий" style:family="paragraph" style:name="693">
      <style:text-properties fo:color="#353842" fo:font-style="italic" fo:background-color="#f0f0f0"/>
      <style:paragraph-properties fo:text-align="justify" fo:margin-left="0cm" fo:margin-right="0cm" fo:text-indent="0cm" fo:margin-top="3.75pt" fo:background-color="#f0f0f0"/>
    </style:style>
    <style:style style:parent-style-name="682" style:display-name="Заголовок статьи" style:family="paragraph" style:name="694">
      <style:paragraph-properties fo:text-align="justify" fo:margin-left="2.844cm" fo:margin-right="0cm" fo:text-indent="-1.572cm" fo:margin-top="0pt" fo:margin-bottom="0pt"/>
    </style:style>
    <style:style style:parent-style-name="682" style:display-name="Прижатый влево" style:family="paragraph" style:name="695">
      <style:text-properties/>
      <style:paragraph-properties fo:text-align="left" fo:margin-left="0cm" fo:margin-right="0cm" fo:text-indent="0cm"/>
    </style:style>
    <style:style style:parent-style-name="692" style:display-name="Информация о версии" style:family="paragraph" style:name="696">
      <style:text-properties fo:color="#353842" fo:font-style="italic" fo:background-color="#f0f0f0"/>
      <style:paragraph-properties fo:text-align="justify" fo:margin-left="0cm" fo:margin-right="0cm" fo:text-indent="0cm" fo:margin-top="3.75pt" fo:background-color="#f0f0f0"/>
    </style:style>
    <style:style style:parent-style-name="682" style:display-name="Не вступил в силу" style:family="paragraph" style:name="697">
      <style:paragraph-properties fo:margin-left="0.2452cm" fo:margin-right="0cm" fo:text-indent="-0.2434cm"/>
    </style:style>
    <style:style style:parent-style-name="682" style:display-name="Информация об изменениях" style:family="paragraph" style:name="698">
      <style:text-properties fo:color="#353842" fo:font-size="10pt" fo:background-color="#eaefed"/>
      <style:paragraph-properties fo:margin-left="0.635cm" fo:margin-right="0.635cm" fo:text-indent="0cm" fo:margin-top="9pt" fo:background-color="#eaefed"/>
    </style:style>
    <style:style style:parent-style-name="684" style:display-name="Заголовок ЭР (левое окно)" style:family="paragraph" style:name="699"/>
    <style:style style:parent-style-name="682" style:display-name="Сноска" style:family="paragraph" style:name="700">
      <style:text-properties fo:font-size="10pt"/>
    </style:style>
    <style:style style:class="default" style:display-name="Default Paragraph Font" style:family="text" style:name="8428"/>
  </office:styles>
  <office:automatic-styles>
    <style:page-layout style:name="Mpm1">
      <style:page-layout-properties fo:page-width="21cm" fo:page-height="29.7cm" style:print-orientation="portrait" fo:margin-top="1.401cm" fo:margin-bottom="1.401cm" fo:margin-left="1.401cm" fo:margin-right="1.401cm"/>
      <style:header-style>
        <style:header-footer-properties svg:height="1.401cm" fo:min-height="1.401cm"/>
      </style:header-style>
      <style:footer-style>
        <style:header-footer-properties svg:height="1.401cm" fo:min-height="1.401cm"/>
      </style:footer-style>
    </style:page-layout>
    <style:page-layout style:name="Mpm2">
      <style:page-layout-properties fo:page-width="21cm" fo:page-height="29.7cm" style:print-orientation="portrait" fo:margin-top="1.401cm" fo:margin-bottom="1.401cm" fo:margin-left="1.401cm" fo:margin-right="1.401cm"/>
      <style:header-style>
        <style:header-footer-properties svg:height="1.401cm" fo:min-height="1.401cm"/>
      </style:header-style>
      <style:footer-style>
        <style:header-footer-properties svg:height="1.401cm" fo:min-height="1.401cm"/>
      </style:footer-style>
    </style:page-layout>
    <style:style style:parent-style-name="682" style:family="paragraph" style:name="P53">
      <style:text-properties fo:font-family="'Times New Roman'" style:font-family-complex="'Times New Roman'"/>
      <style:paragraph-properties fo:text-align="left" fo:margin-left="0cm" fo:margin-right="0cm" fo:text-indent="0cm"/>
    </style:style>
    <style:style style:family="text" style:name="T24">
      <style:text-properties fo:font-family="'Times New Roman'" style:font-family-complex="'Times New Roman'"/>
    </style:style>
    <style:style style:family="text" style:name="T25">
      <style:text-properties fo:font-family="'Times New Roman'" style:font-family-complex="'Times New Roman'"/>
    </style:style>
    <style:style style:family="table" style:name="ta1">
      <style:table-properties style:width="6.001cm" style:use-optimal-column-width="true"/>
    </style:style>
    <style:style style:family="table-column" style:name="co1">
      <style:table-column-properties style:column-width="2cm" style:use-optimal-column-width="true"/>
    </style:style>
    <style:style style:family="table-column" style:name="co2">
      <style:table-column-properties style:column-width="2cm" style:use-optimal-column-width="true"/>
    </style:style>
    <style:style style:family="table-column" style:name="co3">
      <style:table-column-properties style:column-width="2cm" style:use-optimal-column-width="true"/>
    </style:style>
    <style:style style:family="table-row" style:name="ro1">
      <style:table-row-properties/>
    </style:style>
    <style:style style:family="table-cell" style:name="ce1">
      <style:table-cell-properties style:direction="ltr" loext:writing-mode="lr-tb" fo:wrap-option="wrap"/>
    </style:style>
    <style:style style:parent-style-name="682" style:family="paragraph" style:name="P54">
      <style:text-properties fo:font-family="'Times New Roman'" style:font-family-complex="'Times New Roman'"/>
      <style:paragraph-properties fo:text-align="left" fo:margin-left="0cm" fo:margin-right="0cm" fo:text-indent="0cm"/>
    </style:style>
    <style:style style:family="text" style:name="T26">
      <style:text-properties fo:font-family="'Times New Roman'" style:font-family-complex="'Times New Roman'"/>
    </style:style>
    <style:style style:family="graphic" style:name="gr3">
      <style:graphic-properties draw:textarea-vertical-align="middle" style:vertical-pos="from-top" style:vertical-rel="baseline"/>
    </style:style>
    <style:style style:family="text" style:name="T27">
      <style:text-properties fo:font-family="'Times New Roman'" style:font-family-complex="'Times New Roman'"/>
    </style:style>
    <style:style style:family="text" style:name="T28">
      <style:text-properties fo:font-family="'Times New Roman'" style:font-family-complex="'Times New Roman'"/>
    </style:style>
    <style:style style:family="table-cell" style:name="ce2">
      <style:table-cell-properties style:direction="ltr" loext:writing-mode="lr-tb" fo:wrap-option="wrap"/>
    </style:style>
    <style:style style:parent-style-name="682" style:family="paragraph" style:name="P55">
      <style:text-properties fo:font-family="'Times New Roman'" style:font-family-complex="'Times New Roman'"/>
      <style:paragraph-properties fo:text-align="center" fo:margin-left="0cm" fo:margin-right="0cm" fo:text-indent="0cm"/>
    </style:style>
    <style:style style:family="text" style:name="T29">
      <style:text-properties fo:font-family="'Times New Roman'" style:font-family-complex="'Times New Roman'"/>
    </style:style>
    <style:style style:family="text" style:name="T30">
      <style:text-properties fo:font-family="'Times New Roman'" style:font-family-complex="'Times New Roman'"/>
    </style:style>
    <style:style style:family="table-cell" style:name="ce3">
      <style:table-cell-properties style:direction="ltr" loext:writing-mode="lr-tb" fo:wrap-option="wrap"/>
    </style:style>
    <style:style style:parent-style-name="682" style:family="paragraph" style:name="P56">
      <style:text-properties fo:font-family="'Times New Roman'" style:font-family-complex="'Times New Roman'"/>
      <style:paragraph-properties fo:text-align="right" fo:margin-left="0cm" fo:margin-right="0cm" fo:text-indent="0cm"/>
    </style:style>
    <style:style style:family="text" style:name="T31">
      <style:text-properties fo:font-family="'Times New Roman'" style:font-family-complex="'Times New Roman'"/>
    </style:style>
    <style:style style:family="text" style:name="T32">
      <style:text-properties fo:font-family="'Times New Roman'" style:font-family-complex="'Times New Roman'"/>
    </style:style>
    <style:style style:family="text" style:name="T33">
      <style:text-properties fo:font-family="'Times New Roman'" style:font-family-complex="'Times New Roman'"/>
    </style:style>
    <style:style style:family="text" style:name="T34">
      <style:text-properties fo:font-family="'Times New Roman'" style:font-family-complex="'Times New Roman'"/>
    </style:style>
    <style:style style:parent-style-name="682" style:family="paragraph" style:name="P58">
      <style:text-properties fo:font-family="'Times New Roman'" style:font-family-complex="'Times New Roman'"/>
      <style:paragraph-properties fo:text-align="left" fo:margin-left="0cm" fo:margin-right="0cm" fo:text-indent="0cm"/>
    </style:style>
    <style:style style:family="text" style:name="T35">
      <style:text-properties fo:font-family="'Times New Roman'" style:font-family-complex="'Times New Roman'"/>
    </style:style>
    <style:style style:family="text" style:name="T36">
      <style:text-properties fo:font-family="'Times New Roman'" style:font-family-complex="'Times New Roman'"/>
    </style:style>
    <style:style style:family="table" style:name="ta2">
      <style:table-properties style:width="6.001cm" style:use-optimal-column-width="true"/>
    </style:style>
    <style:style style:family="table-column" style:name="co4">
      <style:table-column-properties style:column-width="2cm" style:use-optimal-column-width="true"/>
    </style:style>
    <style:style style:family="table-column" style:name="co5">
      <style:table-column-properties style:column-width="2cm" style:use-optimal-column-width="true"/>
    </style:style>
    <style:style style:family="table-column" style:name="co6">
      <style:table-column-properties style:column-width="2cm" style:use-optimal-column-width="true"/>
    </style:style>
    <style:style style:family="table-row" style:name="ro2">
      <style:table-row-properties/>
    </style:style>
    <style:style style:family="table-cell" style:name="ce4">
      <style:table-cell-properties style:direction="ltr" loext:writing-mode="lr-tb" fo:wrap-option="wrap"/>
    </style:style>
    <style:style style:parent-style-name="682" style:family="paragraph" style:name="P59">
      <style:text-properties fo:font-family="'Times New Roman'" style:font-family-complex="'Times New Roman'"/>
      <style:paragraph-properties fo:text-align="left" fo:margin-left="0cm" fo:margin-right="0cm" fo:text-indent="0cm"/>
    </style:style>
    <style:style style:family="text" style:name="T37">
      <style:text-properties fo:font-family="'Times New Roman'" style:font-family-complex="'Times New Roman'"/>
    </style:style>
    <style:style style:family="graphic" style:name="gr4">
      <style:graphic-properties draw:textarea-vertical-align="middle" style:vertical-pos="from-top" style:vertical-rel="baseline"/>
    </style:style>
    <style:style style:family="text" style:name="T38">
      <style:text-properties fo:font-family="'Times New Roman'" style:font-family-complex="'Times New Roman'"/>
    </style:style>
    <style:style style:family="text" style:name="T39">
      <style:text-properties fo:font-family="'Times New Roman'" style:font-family-complex="'Times New Roman'"/>
    </style:style>
    <style:style style:family="table-cell" style:name="ce5">
      <style:table-cell-properties style:direction="ltr" loext:writing-mode="lr-tb" fo:wrap-option="wrap"/>
    </style:style>
    <style:style style:parent-style-name="682" style:family="paragraph" style:name="P60">
      <style:text-properties fo:font-family="'Times New Roman'" style:font-family-complex="'Times New Roman'"/>
      <style:paragraph-properties fo:text-align="center" fo:margin-left="0cm" fo:margin-right="0cm" fo:text-indent="0cm"/>
    </style:style>
    <style:style style:family="text" style:name="T40">
      <style:text-properties fo:font-family="'Times New Roman'" style:font-family-complex="'Times New Roman'"/>
    </style:style>
    <style:style style:family="text" style:name="T41">
      <style:text-properties fo:font-family="'Times New Roman'" style:font-family-complex="'Times New Roman'"/>
    </style:style>
    <style:style style:family="table-cell" style:name="ce6">
      <style:table-cell-properties style:direction="ltr" loext:writing-mode="lr-tb" fo:wrap-option="wrap"/>
    </style:style>
    <style:style style:parent-style-name="682" style:family="paragraph" style:name="P61">
      <style:text-properties fo:font-family="'Times New Roman'" style:font-family-complex="'Times New Roman'"/>
      <style:paragraph-properties fo:text-align="right" fo:margin-left="0cm" fo:margin-right="0cm" fo:text-indent="0cm"/>
    </style:style>
    <style:style style:family="text" style:name="T42">
      <style:text-properties fo:font-family="'Times New Roman'" style:font-family-complex="'Times New Roman'"/>
    </style:style>
    <style:style style:family="text" style:name="T43">
      <style:text-properties fo:font-family="'Times New Roman'" style:font-family-complex="'Times New Roman'"/>
    </style:style>
    <style:style style:family="text" style:name="T44">
      <style:text-properties fo:font-family="'Times New Roman'" style:font-family-complex="'Times New Roman'"/>
    </style:style>
    <style:style style:family="text" style:name="T45">
      <style:text-properties fo:font-family="'Times New Roman'" style:font-family-complex="'Times New Roman'"/>
    </style:style>
  </office:automatic-styles>
  <office:master-styles>
    <style:master-page style:name="Standard" style:page-layout-name="Mpm1">
      <style:footer>
        <table:table table:style-name="ta1">
          <table:table-columns>
            <table:table-column table:style-name="co1"/>
            <table:table-column table:style-name="co2"/>
            <table:table-column table:style-name="co3"/>
          </table:table-columns>
          <table:table-row table:style-name="ro1">
            <table:table-cell table:style-name="ce1">
              <text:p text:style-name="P54"><text:span text:style-name="T26"/><draw:control draw:control="control1" draw:style-name="gr3" text:anchor-type="as-char" svg:width="1.411cm" svg:height="0.7056cm"/><text:span text:style-name="T27"/><text:span text:style-name="T28"/></text:p>
            </table:table-cell>
            <table:table-cell table:style-name="ce2">
              <text:p text:style-name="P55"><text:span text:style-name="T29">Система ГАРАНТ</text:span><text:span text:style-name="T30"/></text:p>
            </table:table-cell>
            <table:table-cell table:style-name="ce3">
              <text:p text:style-name="P56"><text:span text:style-name="T31"/><text:span/><text:span/><text:span/><text:page-number text:select-page="current"><text:span/></text:page-number><text:span text:style-name="T32">/</text:span><text:span/><text:span/><text:span/><text:page-count><text:span/></text:page-count><text:span text:style-name="T33"/><text:span text:style-name="T34"/></text:p>
            </table:table-cell>
          </table:table-row>
        </table:table>
      </style:footer>
      <style:header>
        <text:p text:style-name="P53"><text:span text:style-name="T24">Постановление Правительства РФ от 16 июля 2007 г. N 447 "О совершенствовании учета федерального и...</text:span><text:span text:style-name="T25"/></text:p>
      </style:header>
    </style:master-page>
    <style:master-page style:name="MasterPage2" style:page-layout-name="Mpm2">
      <style:footer>
        <table:table table:style-name="ta2">
          <table:table-columns>
            <table:table-column table:style-name="co4"/>
            <table:table-column table:style-name="co5"/>
            <table:table-column table:style-name="co6"/>
          </table:table-columns>
          <table:table-row table:style-name="ro2">
            <table:table-cell table:style-name="ce4">
              <text:p text:style-name="P59"><text:span text:style-name="T37"/><draw:control draw:control="control2" draw:style-name="gr4" text:anchor-type="as-char" svg:width="1.411cm" svg:height="0.7056cm"/><text:span text:style-name="T38"/><text:span text:style-name="T39"/></text:p>
            </table:table-cell>
            <table:table-cell table:style-name="ce5">
              <text:p text:style-name="P60"><text:span text:style-name="T40">Система ГАРАНТ</text:span><text:span text:style-name="T41"/></text:p>
            </table:table-cell>
            <table:table-cell table:style-name="ce6">
              <text:p text:style-name="P61"><text:span text:style-name="T42"/><text:span/><text:span/><text:span/><text:page-number text:select-page="current"><text:span/></text:page-number><text:span text:style-name="T43">/</text:span><text:span/><text:span/><text:span/><text:page-count><text:span/></text:page-count><text:span text:style-name="T44"/><text:span text:style-name="T45"/></text:p>
            </table:table-cell>
          </table:table-row>
        </table:table>
      </style:footer>
      <style:header>
        <text:p text:style-name="P58"><text:span text:style-name="T35">Постановление Правительства РФ от 16 июля 2007 г. N 447 "О совершенствовании учета федерального и...</text:span><text:span text:style-name="T36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5.2.2.831</meta:generator>
    <dc:description>Документ экспортирован из системы ГАРАНТ</dc:description>
  </office:meta>
</office:document-meta>
</file>